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Achterweg Farm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Z-19-101633</text:p>
            <text:p text:style-name="common-al">Burgemeester en wethouders van de gemeente Delfzijl;</text:p>
            <text:p text:style-name="common-al">Gelet op:</text:p>
            <text:list text:style-name="id1-3-2-2-1-5">
              <text:list-item text:style-override="id1-3-2-2-1-5-1">
                <text:number>1.</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2.</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
            <text:p text:style-name="common-al">-        artikel 12 van het Besluit Administratieve Bepalingen inzake het Wegverkeer (hierna: BABW) ingevolge de plaatsing van de verkeerstekens E1 en OB501r en OB501l van Bijlage 1 van het Reglement Verkeersregels en Verkeerstekens 1990 (hierna: RVV 1990) moet geschieden krachtens een verkeersbesluit;</text:p>
            <text:p text:style-name="common-al">-        artikel 24 BABW ingevolge verkeersbesluiten worden genomen na overleg met een gemachtigde van de korpschef van de politie Nederland, district Noord Nederland;</text:p>
            <text:p text:style-name="common-al"> </text:p>
            <text:p text:style-name="common-al">Overwegende dat:</text:p>
            <text:p text:style-name="common-al">-        de Achterweg zich bevindt in Farmsum;</text:p>
            <text:p text:style-name="common-al">-        op de Achterweg een maximumsnelheid van 30 km/uur van kracht is;</text:p>
            <text:p text:style-name="common-al">-        aan de Achterweg, op nummer 14, Total Car Cleaning gevestigd is;</text:p>
            <text:p text:style-name="common-al">-        dit bedrijf niet alleen personenauto's schoonmaakt, maar ook grote voertuigen zoals campers;</text:p>
            <text:p text:style-name="common-al">-        daarnaast ook regelmatig vrachtwagens komen die auto's afleveren;</text:p>
            <text:p text:style-name="common-al">-        de Achterweg is heringericht en hierbij het uiterlijk van de straat veranderd is;</text:p>
            <text:p text:style-name="common-al">-        voor het bedrijf een afwijkende kleur klinkers is aangebracht;</text:p>
            <text:p text:style-name="common-al">-        mensen dit nu verwarren met een parkeerstrook en dat er dus regelmatig geparkeerd wordt op deze strook;</text:p>
            <text:p text:style-name="common-al">-        het vrij blijven van deze strook van belang is voor het bedrijf in verband met de bereikbaarheid van het bedrijf;</text:p>
            <text:p text:style-name="common-al">-        als er voertuigen geparkeerd staan, de grote voertuigen het bedrijf niet kunnen bereiken;</text:p>
            <text:p text:style-name="common-al">-        het dan ook wenselijk is om in de Achterweg, tegenover het bedrijf Total Car Cleaning een parkeerverbod in te stellen;</text:p>
            <text:p text:style-name="common-al">-        dit kan worden bewerkstelligd door het plaatsen van de daarvoor benodigde bebording;</text:p>
            <text:p text:style-name="common-al">-        hierdoor geen voertuigen meer geparkeerd mogen worden;</text:p>
            <text:p text:style-name="common-al">-        het bedrijf hierdoor beter bereikbaar wordt voor grote voertuigen en de bedrijfsvoering niet in gevaar komt;</text:p>
            <text:p text:style-name="common-al">-        voertuigen geparkeerd kunnen worden op acceptabele afstand van de Achterweg;</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bovenvermelde maatregel wordt genomen op basis van artikel 2 van de WVW 1994 om de de bruikbaarheid van de weg te waarborgen; </text:p>
            <text:p text:style-name="common-al">-        de Achterweg binnen de bebouwde kom ligt en in eigendom, beheer en onderhoud is bij de gemeente Delfzijl;</text:p>
            <text:p text:style-name="common-al">-        het college van burgemeester en wethouders, overeenkomstig artikel 18, lid 1 onder d van de WVW 1994, het bevoegd gezag is voor het nemen van dit verkeersbesluit en dat deze bevoegdheid op grond van het gewijzigde mandaatbesluit van 14 juni 2019 is gemandateerd aan het afdelingshoofd van de afdeling Stadsbeheer;</text:p>
            <text:p text:style-name="common-al">-        er overeenkomstig artikel 24 van het BABW op 28 augustus 2019 overleg is gevoerd met de gemachtigde van de korpschef van de Politie Nederland, district Noord Nederland en dat er positief is geadviseerd;</text:p>
            <text:p text:style-name="common-al"> </text:p>
            <text:p text:style-name="common-al">nemen, gelet op het voorgaande, de volgende </text:p>
            <text:p text:style-name="common-al"> </text:p>
            <text:p text:style-name="common-al">
            <text:span text:style-name="nadrukvet">B E S L U I T E N :</text:span>
          </text:p>
            <text:p text:style-name="common-al"> </text:p>
            <text:list text:style-name="id1-3-2-2-1-35">
              <text:list-item text:style-override="id1-3-2-2-1-35-1">
                <text:number>1.</text:number>
                <text:p text:style-name="al">door het plaatsen van de borden model E1 en onderborden OB501r en OB501l een parkeerverbod in te stellen aan de oostzijde van de Achterweg, voor het bedrijf Total Car Cleaning;</text:p>
              </text:list-item>
            </text:list>
            <text:p text:style-name="common-al"> </text:p>
            <text:list text:style-name="id1-3-2-2-1-37">
              <text:list-item text:style-override="id1-3-2-2-1-37-1">
                <text:number>1.</text:number>
                <text:p text:style-name="al">de verkeersborden en de fysieke maatregel te plaatsen, zoals aangegeven op de bij dit besluit behorende situatietekening.</text:p>
              </text:list-item>
            </text:list>
            <text:p text:style-name="common-al"> </text:p>
            <text:p text:style-name="common-al">Namens het college van burgemeester en wethouders van Delfzijl,</text:p>
            <text:p text:style-name="common-al">    </text:p>
            <text:p text:style-name="common-al">Arjen Luinenburg</text:p>
            <text:p text:style-name="common-al">hoofd afdeling Stadsbeheer</text:p>
            <text:p text:style-name="common-al"> </text:p>
            <text:p text:style-name="common-al">Datum: 29 oktober 2019 </text:p>
            <text:p text:style-name="common-al"> </text:p>
            <text:p text:style-name="common-al">Bijlage: Situatietekening</text:p>
            <text:p text:style-name="common-al"> </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zijl</meta:user-defined>
    <meta:user-defined meta:name="OVERHEID.Gemeente/DC.creator">Delfzij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zijl - Parkeerverbod Achterweg in Farmsum - Achterweg in Farm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101633</meta:user-defined>
    <meta:user-defined meta:name="DCTERMS.abstract">Instellen parkeerverbod Achterweg Farmsum ten behoeve van bereikbaarheid bedrijf.</meta:user-defined>
    <meta:user-defined meta:name="OVERHEIDop.verkeersbordcode">E1</meta:user-defined>
    <dc:language>nl</dc:language>
    <meta:user-defined meta:name="OVERHEID.EPSG28992/DC.spatial">257905 593781</meta:user-defined>
    <meta:user-defined meta:name="DC.title">[Verkeersbesluit parkeerverbod Achterweg Farmsum]</meta:user-defined>
    <meta:user-defined meta:name="OVERHEID.PostcodeHuisnummer/OVERHEIDop.postcodeHuisnummer">9936EG 10</meta:user-defined>
    <meta:user-defined meta:name="OVERHEIDop.straatnaam">Achterweg</meta:user-defined>
    <meta:user-defined meta:name="OVERHEIDop.woonplaats">Farmsum</meta:user-defined>
    <meta:user-defined meta:name="DCTERMS.W3CDTF/DCTERMS.available">2019-11-06</meta:user-defined>
    <meta:user-defined meta:name="OVERHEIDop.StcrtID/DC.identifier">stcrt-2019-59888</meta:user-defined>
    <meta:user-defined meta:name="OVERHEIDop.externeBijlage">Bebordingsplan|exb-2019-51835</meta:user-defined>
    <meta:user-defined meta:name="DCTERMS.W3CDTF/OVERHEIDop.jaargang">2019</meta:user-defined>
    <meta:user-defined meta:name="OVERHEIDop.publicationIssue">59888</meta:user-defined>
    <meta:user-defined meta:name="OVERHEIDop.versieInformatie"/>
  </office:meta>
</office:document-meta>
</file>