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8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armaking als bedoeld in artikel 11, derde lid, van de Kaderwet adviescolleges, Ministerie van Buitenlandse Zaken</text:h>
      <text:p text:style-name="ifm_p_mt.7.4mm_ifm">De Minister van Buitenlandse Zaken maakt in gevolge artikel 11, derde lid, van de Kaderwet adviescolleges bekend dat er een vacature in de Adviesraad internationale vraagstukken zal ontstaan met ingang van 1 januari 2020.</text:p>
      <text:p text:style-name="ifm_p_ifm">De Minister van Buitenlandse Zaken zal, conform de procedure neergelegd in artikel 11, eerste lid, van de Kaderwet adviescolleges een kandidaat voor benoeming voordragen die voldoet aan de gestelde eisen.Voor meer informatie zij verwezen naar www.adviesraadinternationalevraagstukk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887</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887</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making als bedoeld in artikel 11, derde lid, van de Kaderwet adviescolleges, Ministerie van Buitenlandse Zaken</dc:title>
    <meta:user-defined meta:name="OVERHEIDop.Staatscourant/DC.type">Overig</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Openbaarmaking als bedoeld in artikel 11, derde lid, van de Kaderwet adviescolleges, Ministerie van Buitenlandse Zaken</meta:user-defined>
    <meta:user-defined meta:name="DCTERMS.W3CDTF/DCTERMS.available">2019-11-01</meta:user-defined>
  </office:meta>
</office:document-meta>
</file>