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Eikenlaan 5 en besluit hogere grenswaarden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ingevolge het bepaalde in artikel 3.8 van de Wro bekend dat de gemeenteraad op 10 oktober 2019 het bestemmingsplan Eikenlaan 5 heeft vastgesteld.</text:p>
            <text:p text:style-name="common-al"/>
            <text:p text:style-name="common-al">Het vastgestelde bestemmingsplan maakt het juridisch-planologisch mogelijk om een twee-onder-een-kapwoning te bouwen aan de Eikenlaan 5. In het besluit hogere grenswaarden zijn hogere waarden bepaald ten gevolge van het wegverkeerslawaai van de Soesterbergsestraat. Het vaststellen van een hogere grenswaarde voor deze woningen voldoet aan het gemeentelijk beleid ten aanzien van hogere grenswaarden, zoals is vastgelegd in de Nota geluidbeleid 2012.</text:p>
            <text:p text:style-name="common-al"/>
            <text:p text:style-name="tussenkopcur">Ter inzage bestemmingsplan Eikenlaan 5</text:p>
            <text:p text:style-name="common-al">Het bestemmingsplan Eikenlaan 5 en de daarbij behorende stukken liggen van 31 oktober 2019 tot en met 11 december 2019 ter inzage bij Idea Soest (Willaertstraat 49.</text:p>
            <text:p text:style-name="common-al"/>
            <text:p text:style-name="common-al">Daarnaast ligt het bestemmingsplan ter inzage bij het Omgevingsloket van de afdeling Dienstverlening in het gemeentehuis. Het inzien van het ontwerpbestemm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 </text:p>
            <text:p text:style-name="common-al"/>
            <text:p text:style-name="tussenkopcur">Digitaal raadplegen</text:p>
            <text:p text:style-name="common-al">Het vastgestelde bestemmingsplan is digitaal in te zien via:</text:p>
            <text:p text:style-name="common-al">
            <text:a xlink:href="http://www.ruimtelijkeplannen.nl/" xlink:type="simple">www.ruimtelijkeplannen.nl</text:a>
            <text:span text:style-name="nadrukondlijn">: </text:span>
            <text:a xlink:href="https://www.ruimtelijkeplannen.nl/?planidn=NL.IMRO.0342.BPSOE0052-0301" xlink:type="simple">https://www.ruimtelijkeplannen.nl/?planidn=NL.IMRO.0342.BPSOE0052-0301</text:a>
          </text:p>
            <text:p text:style-name="common-al">Op de gemeentelijke viewer kunt u het plan inzien via de volgende link: <text:a xlink:href="https://0342.ropubliceer.nl/?phID=63A4EBFB-4616-49F3-B91C-3C8D53BAE929" xlink:type="simple">https://0342.ropubliceer.nl/?phID=63A4EBFB-4616-49F3-B91C-3C8D53BAE929</text:a></text:p>
            <text:p text:style-name="common-al">Voor professioneel gebruikt kunt u de bestanden hier downloaden: <text:a xlink:href="https://digitaleplannen.nl/0342/63A4EBFB-4616-49F3-B91C-3C8D53BAE929" xlink:type="simple">https://digitaleplannen.nl/0342/63A4EBFB-4616-49F3-B91C-3C8D53BAE929</text:a></text:p>
            <text:p text:style-name="common-al"/>
            <text:p text:style-name="common-al">Het planidentificatienummer van het bestemmingsplan is: NL.IMRO.0342.BPLG0028-0301.  </text:p>
            <text:p text:style-name="common-al">Het digitale bestemmingsplan op www.ruimtelijkeplannen.nl is authentiek en rechtsgeldig en prevaleert bij twijfel of verschil boven het analoge bestemmingsplan (zoals een pdf of een papieren versie).</text:p>
            <text:p text:style-name="common-al"/>
            <text:p text:style-name="tussenkopcur">Beroep en voorlopige voorziening</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p text:style-name="common-al">iedere belanghebbende die bezwaar heeft tegen de door de gemeenteraad bij de vaststelling aangebrachte wijzigingen in vergelijking met het ontwerpbestemmingsplan;</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common-al"/>
            <text:p text:style-name="common-al">Het instellen van beroep heeft geen schorsende werking op het besluit. Daarvoor moet naast het beroep bij de Afdeling bestuursrechtspraak een afzonderlijk verzoek om voorlopige voorziening worden gericht aan de Voorzitter van de ABRvS, op bovenstaand adres.</text:p>
            <text:p text:style-name="common-al"/>
            <text:p text:style-name="tussenkopcur">Inwerkingtreding</text:p>
            <text:p text:style-name="common-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8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8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8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LG0028-0301</meta:user-defined>
    <meta:user-defined meta:name="OVERHEIDop.Ruimtelijkeplannen/DC.type">Bestemmingsplan</meta:user-defined>
    <dc:language>nl</dc:language>
    <meta:user-defined meta:name="OVERHEID.Gemeente/DC.spatial">Soest</meta:user-defined>
    <meta:user-defined meta:name="OVERHEID.EPSG28992/DC.spatial">149648 464295</meta:user-defined>
    <meta:user-defined meta:name="DC.title">Terinzagelegging vastgesteld bestemmingsplan  Eikenlaan 5 en besluit hogere grenswaarden Wet geluidhinder</meta:user-defined>
    <meta:user-defined meta:name="OVERHEID.PostcodeHuisnummer/OVERHEIDop.postcodeHuisnummer">3768ES 5</meta:user-defined>
    <meta:user-defined meta:name="OVERHEIDop.straatnaam">Eikenlaan</meta:user-defined>
    <meta:user-defined meta:name="OVERHEIDop.woonplaats">Soest</meta:user-defined>
    <meta:user-defined meta:name="DCTERMS.W3CDTF/DCTERMS.available">2019-10-31</meta:user-defined>
    <meta:user-defined meta:name="DCTERMS.W3CDTF/OVERHEIDop.jaargang">2019</meta:user-defined>
    <meta:user-defined meta:name="OVERHEIDop.publicationIssue">59884</meta:user-defined>
    <meta:user-defined meta:name="OVERHEIDop.StcrtID/DC.identifier">stcrt-2019-59884</meta:user-defined>
    <meta:user-defined meta:name="OVERHEIDop.versieInformatie"/>
  </office:meta>
</office:document-meta>
</file>