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75</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mgevingsvergunning Complex Groot Heidekamp, Arnhem</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Maatregelen brandveiligheid gebouw 66</text:p>
      <text:p text:style-name="ifm_p_ifm">Aanvraagdatum: 5 augustus 2019</text:p>
      <text:p text:style-name="ifm_p_ifm">Besluitdatum: 28 oktober 2019</text:p>
      <text:p text:style-name="ifm_p_ifm">Bekendmaking: 29 oktober 2019</text:p>
      <text:p text:style-name="ifm_p_ifm">Zaaknummer: 2019/0671</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875</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875</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omgevingsvergunning Complex Groot Heidekamp, Arnhem</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9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8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omgevingsvergunning Complex Groot Heidekamp, Arnhem</meta:user-defined>
    <meta:user-defined meta:name="DCTERMS.W3CDTF/DCTERMS.available">2019-11-05</meta:user-defined>
    <meta:user-defined meta:name="OVERHEIDop.Ruimtelijkplan/OVERHEIDop.bekendmakingBetreffendePlan"/>
  </office:meta>
</office:document-meta>
</file>