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Oosterhesselenstraat (instellen parkeerverbod en intrekken stopverbod en periodiek parkeerverbod) BWT-00125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3 augustus 2019 ingekomen verzoek van de heer J. Jankie van Ingenieursbureau</text:p>
            <text:p text:style-name="context.al">Den Haag, ingediend namens DSO/Mobiliteit van de gemeente Den Haag, tot het nemen van een verkeersbesluit voor het instellen van een parkeerverbod en het intrekken van het bestaande stop-</text:p>
            <text:p text:style-name="context.al">verbod en periodiek parkeerverbod op de Oosterhesselenstraat;</text:p>
            <text:p text:style-name="context.al">gelet op het besluit van 12 januari 2016, kenmerk SB2015-5758; </text:p>
            <text:p text:style-name="context.al">gelezen de op 6 september 2019 ontvangen brief van de Politie Den Haag, Dienst Regionale</text:p>
            <text:p text:style-name="context.al">Operationele Samenwerking, Afdeling Infrastructuur, Team Verkeer, kenmerk 2019/-;</text:p>
            <text:p text:style-name="context.al">overwegende,</text:p>
            <text:p text:style-name="context.al">dat aan de Oosterhesselenstraat 586-588 de basisschool De Drentse Hoek is gevestigd en dat de hoofdingang van de school is gelegen aan de Oosterhesselenstraat;</text:p>
            <text:p text:style-name="context.al">dat het, mede gezien de verkeersdrukte op de Oosterhesselenstraat, wenselijk is om op het weggedeelte tussen de Norgstraat en de Hoogeveenlaan enkele verkeersmaatregelen te treffen in de vorm van het aanbrengen van een schoolzone;</text:p>
            <text:p text:style-name="context.al">dat daarbij, mede gezien de parkeerdrukte op de Oosterhesselenstraat tijdens de breng- en haalmomenten afzetzones mogelijk te maken nabij de ingang van school door het aanbrengen onderbroken gele streep en waar ouders hun kinderen kunnen afzetten  en ophalen en hiervoor het bestaande stopverbod ter plaatse aangeduid met doorgetrokken gele streep te verwijderen;</text:p>
            <text:p text:style-name="context.al">dat het periodieke parkeerverbod met venstertijd op de Oosterhesselenstraat aan de zuidzijde nabij de kruising met Norgstraat op te heffen en deze strook aan te wijzen als vrije parkeerplaats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onderbroken streep het <text:span text:style-name="nadrukondlijn">verbieden</text:span> op <text:span text:style-name="nadrukvet">het weggedeelte van de</text:span> <text:span text:style-name="nadrukvet"><text:span text:style-name="nadrukondlijn">Oosterhesselenstraat</text:span> dat is gelegen aan de </text:span><text:span text:style-name="nadrukvet">zuidzijde nabij de ingang van de school <text:span text:style-name="nadrukondlijn">op nrs. 586 en 588 </text:span></text:span>(2x 11 meter lengte),dit zoals aangegeven op de hierna genoemde situatietekening; <text:span text:style-name="nadrukondlijn">te verwijderen</text:span><text:span text:style-name="nadrukvet"><text:span text:style-name="nadrukondlijn">Oosterhesselenstraat</text:span> dat is gelegen aan de zuidzijde nabij de ingang van de school</text:span><text:span text:style-name="nadrukvet"><text:span text:style-name="nadrukondlijn">op nrs. 586 en 588</text:span> </text:span>(2x 11 meter lengte) en <text:span text:style-name="nadrukondlijn">op te heffen</text:span> het <text:span text:style-name="nadrukondlijn">stopverbod</text:span>, dit zoals aangegeven op de hierna genoemde situatietekening; <text:span text:style-name="nadrukondlijn">te verwijderen</text:span>regels en verkeerstekens 1990 (Stb. 459, 1990) en de onderborden met onder meer devenstertijden, op <text:span text:style-name="nadrukvet">het weggedeelte van de</text:span> <text:span text:style-name="nadrukvet"><text:span text:style-name="nadrukondlijn">Oosterhesselenstraat</text:span> dat is gelegen aan de </text:span><text:span text:style-name="nadrukvet">zuidzijde nabij de kruising met de Norgstraat </text:span>en <text:span text:style-name="nadrukondlijn">op te heffen</text:span> het <text:span text:style-name="nadrukondlijn">periodiek parkeer-</text:span><text:span text:style-name="nadrukondlijn">verbod</text:span> (met een lengte van 36 meter),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Jai.jankie@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78477 451525</meta:user-defined>
    <meta:user-defined meta:name="DC.title">Gemeente Den Haag, verkeersbesluit: Oosterhesselenstraat (instellen parkeerverbod en intrekken stopverbod en periodiek parkeerverbod) BWT-00125VKZ19</meta:user-defined>
    <meta:user-defined meta:name="OVERHEID.PostcodeHuisnummer/OVERHEIDop.postcodeHuisnummer">2545SL 586</meta:user-defined>
    <meta:user-defined meta:name="OVERHEIDop.straatnaam">Oosterhesselenstraat</meta:user-defined>
    <meta:user-defined meta:name="OVERHEIDop.woonplaats">'s-Gravenhage</meta:user-defined>
    <meta:user-defined meta:name="DCTERMS.W3CDTF/DCTERMS.available">2019-10-31</meta:user-defined>
    <meta:user-defined meta:name="OVERHEIDop.StcrtID/DC.identifier">stcrt-2019-59846</meta:user-defined>
    <meta:user-defined meta:name="DCTERMS.W3CDTF/OVERHEIDop.jaargang">2019</meta:user-defined>
    <meta:user-defined meta:name="OVERHEIDop.publicationIssue">59846</meta:user-defined>
    <meta:user-defined meta:name="OVERHEIDop.versieInformatie"/>
  </office:meta>
</office:document-meta>
</file>