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wegverkeerslawaai – Kerkendijk 154-156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de Wet geluidhinder en afdeling 3.4 van de Algemene wet bestuursrecht bekend dat met ingang van 1 november 2019 het ontwerpbesluit hogere grenswaarden voor het perceel Kerkendijk 154-156 te Someren gedurende zes weken ter inzage ligt. </text:p>
            <text:p text:style-name="common-al"/>
            <text:p text:style-name="common-al">Voor het perceel is een herziening van het bestemmingsplan in voorbereiding waarmee de verplaatsing van een woning op het terrein mogelijk zal worden gemaakt. Uit akoestisch onderzoek is gebleken dat niet aan de voorkeursgrenswaarde uit de Wet Geluidhinder (Wgh) voor het wegverkeerslawaai, ten gevolge van het verkeer op de Kerkendijk, kan worden voldaan op de beoogde plaats van de woning. Dit heeft tot gevolg dat de oostelijke gevel als dove gevel uitgevoerd dient te worden. Voor de noordelijke en zuidelijke gevel zijn burgemeester en wethouders voornemens om onder voorwaarden hogere grenswaarden vast te stellen als bedoeld in artikel 83 van de Wet Geluidhinder.</text:p>
            <text:p text:style-name="common-al"/>
            <text:p text:style-name="tussenkopcur">Stukken ter inzage</text:p>
            <text:p text:style-name="common-al">U kunt het ontwerpbesluit hogere grenswaarden en de bijbehorende stukken inzien bij het Klant Contact Centrum (KCC) in het gemeentehuis. Het KCC is geopend op maandag tot en met vrijdag van 9:00 tot 12:00 uur. De stukken kunt u op afspraak ook buiten de openingstijden inzien. </text:p>
            <text:p text:style-name="common-al"/>
            <text:p text:style-name="common-al">Tijdens de zienswijzentermijn kan door belanghebbenden zowel mondeling als schriftelijk een zienswijze kenbaar worden gemaakt. Schriftelijke zienswijzen kunnen worden ingericht aan het college van burgemeester en wethouder van Someren, Postbus 290, 5710 AG  Someren. Degenen die mondeling een zienswijze kenbaar willen maken, nadere vragen hebben of het plan buiten de openingstijden willen in zien kunnen binnen de genoemde termijn contact opnemen met het Klant Contact Centrum,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2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2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2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Somer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83, eerste lid, van de Wet geluidhinder]|[1.0:c:BWBR0003227&amp;artikel=83&amp;lid=1&amp;g=2017-05-01</meta:user-defined>
    <meta:user-defined meta:name="DCTERMS.abstract">Ontwerpbesluit hogere grenswaarden wegverkeerslawaai – Kerkendijk 154-156 Someren</meta:user-defined>
    <dc:language>nl</dc:language>
    <meta:user-defined meta:name="OVERHEIDop.Staatscourant/DC.type">Overig</meta:user-defined>
    <meta:user-defined meta:name="OVERHEID.Gemeente/DC.spatial">Someren</meta:user-defined>
    <meta:user-defined meta:name="OVERHEID.EPSG28992/DC.spatial">176409 372427</meta:user-defined>
    <meta:user-defined meta:name="DC.title">Ontwerpbesluit hogere grenswaarden wegverkeerslawaai – Kerkendijk 154-156 Someren</meta:user-defined>
    <meta:user-defined meta:name="OVERHEID.PostcodeHuisnummer/OVERHEIDop.postcodeHuisnummer">5712EZ 154</meta:user-defined>
    <meta:user-defined meta:name="OVERHEIDop.straatnaam">Kerkendijk</meta:user-defined>
    <meta:user-defined meta:name="OVERHEIDop.woonplaats">Someren</meta:user-defined>
    <meta:user-defined meta:name="DCTERMS.W3CDTF/DCTERMS.available">2019-10-31</meta:user-defined>
    <meta:user-defined meta:name="DCTERMS.W3CDTF/OVERHEIDop.jaargang">2019</meta:user-defined>
    <meta:user-defined meta:name="OVERHEIDop.publicationIssue">59820</meta:user-defined>
    <meta:user-defined meta:name="OVERHEIDop.StcrtID/DC.identifier">stcrt-2019-59820</meta:user-defined>
    <meta:user-defined meta:name="OVERHEIDop.versieInformatie"/>
  </office:meta>
</office:document-meta>
</file>