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1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NWO-domein Exacte en Natuurwetenschappen van 28 oktober 2019 tot wijziging van de call for proposals Caribbean Research: een multidisciplinaire benadering</text:h>
      <text:p text:style-name="ifm_p_mt.3.7mm_ifm">Het bestuur van het NWO-domein Exacte en Natuurwetenschappen;</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xacte en Natuurwetenschappen 2017;</text:p>
      <text:p text:style-name="ifm_p_mt.3.7mm_ifm">overwegende dat in de Caribbean Research: een multidisciplinaire benadering, in de Staatscourant gepubliceerd op 28 augustus 2019, nr. 48236, aangepast dient te worden om te verduidelijken waar de twee Programme Chairs zich kunnen vestigen met betrekking tot het bereiken van geografische spreiding van de twee onderzoeksprogramma’s;</text:p>
      <text:p text:style-name="ifm_p_mt.3.7mm_indent.0mm_ifm">BESLUIT:</text:p>
      <text:h text:style-name="ifm_p_font.bold_mt.5.08mm_page.keep-with-next_ifm" text:outline-level="2">Artikel<text:s/>1<text:s/></text:h>
      <text:p text:style-name="ifm_p_mt.4.23mm_ifm">De call for proposals Caribbean Research: een multidisciplinaire benadering te wijzigen als volgt:</text:p>
      <text:p text:style-name="ifm_p_indent.-7mm_mleft.7mm_ifm">a.<text:tab/>in paragraaf 2, wordt de tekst:</text:p>
      <text:p text:style-name="ifm_p_indent.0mm_mleft.7mm_ifm">‘Het onderzoek van de Programme Chairs richt zich primair op de zes Caribische eilanden van het Koninkrijk der Nederlanden, maar kan ook de bredere Caribische regio bestrijken. Om voor geografische spreiding te zorgen zullen de twee Programme Chairs en hun onderzoeksgroepen in verschillende delen van de Caribische regio hun thuisbasis hebben: de onderzoeksgroep met het zwaartepunt op sociaal-culturele aspecten Benedenwinds en de groep met het zwaartepunt op natuurlijke systemen en processen Bovenwinds. In het eerste geval ligt één van de universiteiten van Aruba of Curaçao als thuisbasis voor de hand. De andere groep kan onderdak vinden op het CNSI op St. Eustatius.’</text:p>
      <text:p text:style-name="ifm_p_indent.0mm_mleft.7mm_ifm">gewijzigd in:</text:p>
      <text:p text:style-name="ifm_p_indent.0mm_mleft.7mm_ifm">‘Het onderzoek van de Programme Chairs richt zich primair op de zes Caribische eilanden van het Koninkrijk der Nederlanden, maar kan ook de bredere Caribische regio bestrijken. Voor de lokale vestiging van de twee Programme Chairs en hun onderzoeksgroepen is een geografische spreiding binnen de zes eilanden wenselijk. De onderzoeksgroep met het zwaartepunt op sociaal-culturele aspecten zou op de Benedenwindse eilanden met bij de universiteiten van Aruba of Curaçao een thuisbasis kunnen kiezen. De onderzoeksgroep met het zwaartepunt op natuurwetenschappelijke aspecten zou op de Bovenwindse eilanden bij het CNSI op St. Eustatius een thuisbasis kunnen kiezen. De Programme Chairs zijn echter vrij in het kiezen van een thuisbasis op de zes eilanden die het best aansluit op hun onderzoeksprogramma.’</text:p>
      <text:p text:style-name="ifm_p_indent.-7mm_mleft.7mm_ifm">b.<text:tab/>in paragraaf 2, subparagraaf ‘2.2’, wordt de tekst:</text:p>
      <text:p text:style-name="ifm_p_indent.0mm_mleft.7mm_ifm">‘Een bijzondere rol hierbij speelt het Caribbean Netherlands Science Institute (CNSI) dat met een eigen budget een nieuwe rol als regionale kennis-hub in het door NWO gefinancierde Caribische onderzoek zal krijgen. Tevens dient het CNSI als thuisbasis van één van de twee onderzoeksgroepen, als organisator van academisch onderwijs dat onder andere door leden van de onderzoeksgroepen op zowel de Bovenwindse als de Benedenwindse Eilanden wordt verzorgd, en als initiator en organisator van outreach-activiteiten.’</text:p>
      <text:p text:style-name="ifm_p_indent.0mm_mleft.7mm_ifm">gewijzigd in:</text:p>
      <text:p text:style-name="ifm_p_indent.0mm_mleft.7mm_ifm">‘Een bijzondere rol hierbij speelt het Caribbean Netherlands Science Institute (CNSI) dat met een eigen budget een nieuwe rol als regionale kennis-hub in het door NWO gefinancierde Caribische onderzoek zal krijgen. Het CNSI kan dienen als thuisbasis van één van de twee onderzoeksgroepen, als organisator van academisch onderwijs dat onder andere door leden van de onderzoeksgroepen op zowel de Bovenwindse als de Benedenwindse Eilanden wordt verzorgd, en als initiator en organisator van outreach-activiteiten. Met name het natuurwetenschappelijke programma wordt aangemoedigd om de samenwerking met het CNSI aan te gaan.’</text:p>
      <text:h text:style-name="ifm_p_font.bold_mt.5.08mm_page.keep-with-next_ifm" text:outline-level="2">Artikel<text:s/>2<text:s/></text:h>
      <text:p text:style-name="ifm_p_mt.4.23mm_ifm">Dit besluit treedt in werking met ingang van de dag na bekendmaking in de Staatscourant, en werkt terug tot en met 28 augustus 2019.</text:p>
      <text:h text:style-name="ifm_p_font.bold_mt.5.08mm_page.keep-with-next_ifm" text:outline-level="2">Artikel<text:s/>3<text:s/></text:h>
      <text:p text:style-name="ifm_p_mt.4.23mm_ifm">Dit besluit wordt aangehaald als: Wijzigingsbesluit call for proposals Caribbean Research: een multidisciplinaire benadering 24 oktober 2019.</text:p>
      <text:p text:style-name="ifm_p_font.italic_mt.3.7mm_ifm">
                  Den Haag,
                   28 oktober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812</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812</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NWO-domein Exacte en Natuurwetenschappen van 28 oktober 2019 tot wijziging van de call for proposals Caribbean Research: een multidisciplinaire benadering</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1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het bestuur van het NWO-domein Exacte en Natuurwetenschappen van 28 oktober 2019 tot wijziging van de call for proposals Caribbean Research: een multidisciplinaire benadering</meta:user-defined>
    <meta:user-defined meta:name="DCTERMS.W3CDTF/DCTERMS.available">2019-11-05</meta:user-defined>
  </office:meta>
</office:document-meta>
</file>