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enzijdig parkeerverbod Haverkamp - Gendr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30 oktober 2019</text:p>
            <text:p text:style-name="considerans.al">Zaaknummer: 57449</text:p>
            <text:p text:style-name="tussenkopvet">Burgemeester en wethouders van de gemeente Oude IJsselstreek</text:p>
            <text:p text:style-name="considerans.al">Wij zijn bevoegd dit verkeersbesluit te nemen op grond van:</text:p>
            <text:list text:style-name="id1-3-2-1-1-5">
              <text:list-item text:style-override="id1-3-2-1-1-5-1">
                <text:number>•</text:number>
                <text:p text:style-name="al">artikel 18, eerste lid, onderdeel d, van de Wegenverkeerswet 1994; </text:p>
              </text:list-item>
              <text:list-item text:style-override="id1-3-2-1-1-5-2">
                <text:number>•</text:number>
                <text:p text:style-name="al">collegebesluit van 14 augustus 2018, mandaatregeling 2018.</text:p>
              </text:list-item>
            </text:list>
            <text:p text:style-name="considerans.al">Dit is nader vastgelegd in het overzicht behorende bij mandaatbesluit 2018,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vet">
            <text:span text:style-name="nadrukvet">Overwegingen ten aanzien van het besluit</text:span>
          </text:p>
            <text:p text:style-name="considerans.al">Het blijkt wenselijk om op een gedeelte van de Haverkamp in Gendringen een eenzijdig parkeerverbod in te stellen.</text:p>
            <text:p text:style-name="considerans.al"/>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 en belangenafweging</text:span>
          </text:p>
            <text:list text:style-name="id1-3-2-1-1-13">
              <text:list-item text:style-override="id1-3-2-1-1-13-1">
                <text:number/>
                <text:list text:style-name="id1-3-2-1-1-13-1-2">
                  <text:list-item text:style-override="id1-3-2-1-1-13-1-2-1">
                    <text:number>1.</text:number>
                    <text:p text:style-name="al">De Haverkamp in Gendringen is een erftoegangsweg binnen de bebouwde kom, met een maximumsnelheid van 30 km/uur en uitsluitend bestemmingsverkeer. De breedte van de rijbaan bedraagt ca. 5,1 meter.</text:p>
                  </text:list-item>
                  <text:list-item text:style-override="id1-3-2-1-1-13-1-2-2">
                    <text:number>2.</text:number>
                    <text:p text:style-name="al">De afgelopen jaren is door diverse bewoners van de Haverkamp aandacht gevraagd voor het parkeren in de straat. Concreet is daarbij aangegeven dat op het weggedeelte voor de huisnummers 1 t/m 15 regelmatig aan beide zijden van de weg wordt geparkeerd. Naast eventuele hinder voor aanwonenden, kan dit gelet op de beperkte breedte van de weg ook leiden tot verminderde doorrijdbaarheid voor hulpdiensten.</text:p>
                  </text:list-item>
                  <text:list-item text:style-override="id1-3-2-1-1-13-1-2-3">
                    <text:number>3.</text:number>
                    <text:p text:style-name="al">Op basis van bovengenoemde signalen van aanwonenden en contact met de politie is besloten dat regulering van het parkeren, door middel van een eenzijdig parkeerverbod, wenselijk is.</text:p>
                  </text:list-item>
                  <text:list-item text:style-override="id1-3-2-1-1-13-1-2-4">
                    <text:number>4.</text:number>
                    <text:p text:style-name="al">Het parkeerverbod zal gelden aan de zijde van de oneven huisnummers 1 t/m 15. Hierdoor mag er alleen nog voor de tuinen van de even huisnummers worden geparkeerd. Deze situatie is het meest gunstig voor de bruikbaarheid van uitritten (even huisnummers) en het vrijhouden van de toegangspaden naar de woningen (oneven huisnummers). </text:p>
                  </text:list-item>
                  <text:list-item text:style-override="id1-3-2-1-1-13-1-2-5">
                    <text:number>5.</text:number>
                    <text:p text:style-name="al">Op grond van artikel 2 Wegenverkeerswet strekt de maatregel tot het in stand houden van de weg en het waarborgen van de bruikbaarheid daarvan.</text:p>
                  </text:list-item>
                  <text:list-item text:style-override="id1-3-2-1-1-13-1-2-6">
                    <text:number>6.</text:number>
                    <text:p text:style-name="al">Bovengenoemde doelen wegen in dit geval zwaarder dan het zoveel mogelijk waarborgen van de vrijheid van het verkeer. Bovendien wordt de parkeercapaciteit in de straat niet of nauwelijks gewijzigd door de maatregel en worden er dus geen belangen geschaad.</text:p>
                  </text:list-item>
                </text:list>
                <text:p text:style-name="al">.</text:p>
              </text:list-item>
            </text:list>
            <text:p text:style-name="considerans.al">De Haverkamp is in beheer bij de gemeente Oude IJsselstreek. Overeenkomstig artikel 24 van het Besluit administratieve bepalingen inzake het wegverkeer is overleg gepleegd met de politie (Oost-Nederland, Noord en Oost Gelderland).</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text:p>
            <text:p text:style-name="al"/>
            <text:list text:style-name="id1-3-2-1-2-4">
              <text:list-item text:style-override="id1-3-2-1-2-4-1">
                <text:number>1.</text:number>
                <text:p text:style-name="al">door het plaatsen van borden E1 van bijlage I van het Reglement verkeersregels en verkeerstekens 1990 met onderbord model OB501 een parkeerverbod in te stellen op de Haverkamp in Gendringen aan de zijde van de weg voor de oneven huisnummers 1 t/m 15.</text:p>
                <text:p text:style-name="al"/>
              </text:list-item>
            </text:list>
            <text:p text:style-name="al">Ter informatie zijn bovengenoemde maatregelen weergegeven in <text:span text:style-name="nadrukondlijn">bijlage 1</text:span> bij dit verkeersbesluit.</text:p>
            <text:p text:style-name="al"> </text:p>
            <text:p text:style-name="al">Gendringen, 30 oktober 2019</text:p>
            <text:p text:style-name="al">Namens burgemeester en wethouders van Oude IJsselstreek,</text:p>
            <text:p text:style-name="al"> </text:p>
            <text:p text:style-name="al">J. Stieber</text:p>
            <text:p text:style-name="al">Afdeling Beleid, adviseur Verkeer &amp; Vervoer</text:p>
            <text:p text:style-name="al">  </text:p>
            <text:p text:style-name="al">
            <text:span text:style-name="nadrukvet">Bezwaar</text:span>
          </text:p>
            <text:p text:style-name="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 </text:p>
            <text:p text:style-name="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al"> </text:p>
            <text:p text:style-name="al">Het is voor burgers ook mogelijk om digitaal een verzoek om een voorlopige voorziening in te dienen bij de rechtbank. Dit kan via <text:span text:style-name="nadrukondlijn">http://loket.rechtspraak.nl/bestuursrecht</text:span>. U moet hiervoor wel beschikken over een elektronische handtekening (DigiD). Kijk op de genoemde site voor de precieze voorwaarden.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0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0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80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ude IJsselstreek - Verkeersbesluit eenzijdig parkeerverbod Haverkamp - Gendr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EPSG28992/DC.spatial">223112 432416</meta:user-defined>
    <meta:user-defined meta:name="DC.title">Verkeersbesluit eenzijdig parkeerverbod Haverkamp - Gendringen</meta:user-defined>
    <meta:user-defined meta:name="OVERHEID.PostcodeHuisnummer/OVERHEIDop.postcodeHuisnummer">7081DL 15</meta:user-defined>
    <meta:user-defined meta:name="OVERHEIDop.straatnaam">Haverkamp</meta:user-defined>
    <meta:user-defined meta:name="OVERHEIDop.woonplaats">Gendringen</meta:user-defined>
    <meta:user-defined meta:name="DCTERMS.W3CDTF/DCTERMS.available">2019-10-30</meta:user-defined>
    <meta:user-defined meta:name="OVERHEIDop.StcrtID/DC.identifier">stcrt-2019-59809</meta:user-defined>
    <meta:user-defined meta:name="OVERHEIDop.externeBijlage">Bijlage 1|exb-2019-51745</meta:user-defined>
    <meta:user-defined meta:name="DCTERMS.W3CDTF/OVERHEIDop.jaargang">2019</meta:user-defined>
    <meta:user-defined meta:name="OVERHEIDop.publicationIssue">59809</meta:user-defined>
    <meta:user-defined meta:name="OVERHEIDop.versieInformatie"/>
  </office:meta>
</office:document-meta>
</file>