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9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 Willem Frisokazerne (12D05) t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augustus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Brandveilig gebruik gebouw 1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november 2019 tot en met 17 december 2019 op de volgende plaats inzien:</text:p>
      <text:p text:style-name="ifm_p_indent.-5mm_mleft.5mm_ifm">−<text:tab/>de gemeente Assen, Noordersingel 33 te Ass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text:p>
      <text:p text:style-name="ifm_p_indent.-5mm_mleft.5mm_ifm">−<text:tab/>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96</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96</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 Willem Frisokazerne (12D05) te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9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aanvraag omgevingsvergunning Johan Willem Frisokazerne (12D05) te Assen, Inspectie Leefomgeving en Transport</meta:user-defined>
    <meta:user-defined meta:name="DCTERMS.W3CDTF/DCTERMS.available">2019-11-05</meta:user-defined>
    <meta:user-defined meta:name="OVERHEIDop.Ruimtelijkplan/OVERHEIDop.bekendmakingBetreffendePlan"/>
  </office:meta>
</office:document-meta>
</file>