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Vormerij 12, B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rne maakt bekend dat de gemeenteraad van Borne in zijn vergadering van 24 september 2019 heeft verklaard dat een bestemmingsplan wordt voorbereid voor Vormerij 12 te Borne, kadastraal bekend gemeente Borne, sectie D, nummers 6257 (gedeeltelijk) en 6149 (gedeeltelijk), op grond van artikel 3.7 van de Wet ruimtelijke ordening. Het voorbereidingsbesluit met bijbehorende tekening treedt op 30 oktober 2019 in werking. </text:p>
            <text:p text:style-name="common-al">
            <text:span text:style-name="nadrukvet">
              <text:span text:style-name="nadrukcur">Inzage</text:span>
            </text:span>
          </text:p>
            <text:p text:style-name="common-al">Het voorbereidingsbesluit en de bijbehorende stukken liggen ter inzage van 31 oktober t/m 11 december 2019 bij de publieksbalie van het gemeentehuis. </text:p>
            <text:p text:style-name="common-al">U kunt het voorbereidingsbesluit en de bijbehorende stukken in elektronische vorm raadplegen op de landelijke website: </text:p>
            <text:p text:style-name="common-al">
            <text:a xlink:href="http://www.ruimtelijkeplannen.nl/web-roo/?planidn=NL.IMRO.0147.Vbb003-vg01" xlink:type="simple">http://www.ruimtelijkeplannen.nl/web-roo/?planidn=NL.IMRO.0147.Vbb003-vg01</text:a>  of via de landelijke website <text:a xlink:href="http://www.ruimtelijkeplannen.nl/" xlink:type="simple">http://www.ruimtelijkeplannen.nl</text:a>. </text:p>
            <text:p text:style-name="common-al">De bronbestanden van het voorbereidingsbesluit kunt u langs elektronische weg verkrijgen op:</text:p>
            <text:p text:style-name="common-al">
            <text:a xlink:href="http://ruimtelijkeplannen.borne.nl/NL.IMRO.0147.Vbb003-vg01" xlink:type="simple">http://ruimtelijkeplannen.borne.nl/NL.IMRO.0147.Vbb003-vg01</text:a>.</text:p>
            <text:p text:style-name="common-al">Tegen het voorbereidingsbesluit kan geen bezwaar worden ingediend of beroep worden in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9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9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9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orn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7.Vbb003-vg01</meta:user-defined>
    <meta:user-defined meta:name="OVERHEIDop.Ruimtelijkeplannen/DC.type">Bestemmingsplan</meta:user-defined>
    <dc:language>nl</dc:language>
    <meta:user-defined meta:name="OVERHEID.EPSG28992/DC.spatial">247844 478348</meta:user-defined>
    <meta:user-defined meta:name="DC.title">Voorbereidingsbesluit Vormerij 12, Borne</meta:user-defined>
    <meta:user-defined meta:name="OVERHEID.PostcodeHuisnummer/OVERHEIDop.postcodeHuisnummer">7621HL 12</meta:user-defined>
    <meta:user-defined meta:name="OVERHEIDop.straatnaam">Vormerij</meta:user-defined>
    <meta:user-defined meta:name="OVERHEIDop.woonplaats">Borne</meta:user-defined>
    <meta:user-defined meta:name="DCTERMS.W3CDTF/DCTERMS.available">2019-10-30</meta:user-defined>
    <meta:user-defined meta:name="DCTERMS.W3CDTF/OVERHEIDop.jaargang">2019</meta:user-defined>
    <meta:user-defined meta:name="OVERHEIDop.publicationIssue">59793</meta:user-defined>
    <meta:user-defined meta:name="OVERHEIDop.StcrtID/DC.identifier">stcrt-2019-59793</meta:user-defined>
    <meta:user-defined meta:name="OVERHEIDop.versieInformatie"/>
  </office:meta>
</office:document-meta>
</file>