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Instellen bromfietspad, Dijkpad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Dat op dit (ontwerp)verkeersbesluit afdeling 3:4, de uniforme openbare voorbereidingsprocedure, van de Algemene Wet Bestuursrecht (AWB) van toepassing is;</text:p>
            <text:p text:style-name="common-al"/>
            <text:p text:style-name="common-al">Het feit dat de verkeerskundige van de afdeling Uitvoering/Beheer bij besluit is gemandateerd tot het nemen van verkeersbesluiten op grond van de Wegenverkeerswet 1994;</text:p>
            <text:p text:style-name="common-al"/>
            <text:p text:style-name="common-al">Artikel 2 van de Wegenverkeerswet 1994, uit oogpunt van:</text:p>
            <text:list text:style-name="id1-3-2-2-1-14">
              <text:list-item text:style-override="id1-3-2-2-1-14-1">
                <text:number>•</text:number>
                <text:p text:style-name="al">Het verzekeren van de veiligheid op de weg;</text:p>
              </text:list-item>
              <text:list-item text:style-override="id1-3-2-2-1-14-2">
                <text:number>•</text:number>
                <text:p text:style-name="al">Het in stand houden van de weg en het waarborgen van de bruikbaarheid daarvan;</text:p>
              </text:list-item>
              <text:list-item text:style-override="id1-3-2-2-1-14-3">
                <text:number>•</text:number>
                <text:p text:style-name="al">Het zoveel mogelijk waarborgen van de vrijheid van het verkeer.</text:p>
              </text:list-item>
            </text:list>
            <text:p text:style-name="common-al"/>
            <text:p text:style-name="tussenkopcur">Overwegende dat</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common-al"/>
            <text:p text:style-name="common-al">Op grond van artikel 15, tweede lid, van de wegenverkeerswet 1994 maatregelen op of aan de weg die leiden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text:p text:style-name="tussenkopcur">Is het gewenst om</text:p>
            <text:p text:style-name="common-al">Het Dijkpad open te stellen voor bromfietsers</text:p>
            <text:p text:style-name="common-al"/>
            <text:p text:style-name="tussenkopcur">Motivering</text:p>
            <text:p text:style-name="common-al">Het Dijkpad is een snelle en directe route vanuit Oirschot naar de Kanaaldijk (en v.v.) Het is een route langs het kanaal zonder conflicten met auto’s of zwaar gemotoriseerd verkeer. In Best sluit het Dijkpad aan op de Ringweg en de Kanaaldijk. Beide wegen zijn belangrijke verbindingen naar woonwijken en bedrijventerreinen met veel werkgelegenheid binnen de regio.</text:p>
            <text:p text:style-name="common-al"/>
            <text:p text:style-name="common-al">Naast fietsers zijn ook bromfietsers en speedpedelacs gebaat bij een snelle, directe en verkeersveilige route. Nu dienen de bromfietsers en speedpedelacs om te rijden via de provinciale en gemeentelijke wegen. Hier zijn veel conflictpunten met auto’s en ander zwaar gemotoriseerd verkeer. Ook ondervinden zij hinder door verkeersmaatregelen (verkeerslichten en voorrangssituaties) die voor vertraging zorgen.</text:p>
            <text:p text:style-name="common-al"/>
            <text:p text:style-name="common-al">Ook moeten bromfietsers en speedpedelacs nu behoorlijk omrijden ten opzichte van de route over het Dijkpad. Over de provinciale en gemeentelijke wegen maken zij een verplaatsing van 8,6 kilometer. Over het Dijkpad bedraagt deze verplaatsing slechts 5,8 kilometer.</text:p>
            <text:p text:style-name="common-al"/>
            <text:p text:style-name="common-al">Het Dijkpad is met een breedte van 3,5 meter voldoende breed om de bromfietsers en speedpedelacs toe te laten.</text:p>
            <text:p text:style-name="common-al"/>
            <text:p text:style-name="tussenkopcur">Belangenafweging</text:p>
            <text:p text:style-name="common-al">De gemeente acht de route over het Dijkpad vanuit het oogpunt van verkeersveiligheid zeer gewenst.</text:p>
            <text:p text:style-name="common-al"/>
            <text:p text:style-name="common-al">Door het Dijkpad open te stellen voor bromfietsers en speedpedelacs wordt de vrijheid van het verkeer gewaarborgd. Met de route over het Dijkpad is er een kortere en directere route naar de woonwijken en bedrijven.</text:p>
            <text:p text:style-name="common-al"/>
            <text:p text:style-name="common-al">De maatregel is besproken in de Projectgroep Verkeer en Vervoer. Dit is een vakgroep met onder meer de wethouder verkeer, de Politie, Veilig Verkeer Nederland, de Veiligheidsregio en diverse ambtenaren van verkeer en beheer. De Projectgroep is akkoord met de maatregel.</text:p>
            <text:p text:style-name="common-al"/>
            <text:p text:style-name="common-al">De maatregel is besproken met de gemeente Oirschot en door hun akkoord bevonden.</text:p>
            <text:p text:style-name="common-al"/>
            <text:p text:style-name="common-al">Niet is gebleken dat belanghebbenden hierdoor onevenredig worden benadeeld dan wel dat door de te nemen maatregel een onduidelijke en/of onveilige verkeerssituatie zou ontstaan.</text:p>
            <text:p text:style-name="common-al"/>
            <text:p text:style-name="tussenkopcur">Gehoord</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Besluiten</text:p>
            <text:p text:style-name="common-al">Op grond van vorenstaande overwegingen besluiten burgemeester en wethouders:</text:p>
            <text:list text:style-name="id1-3-2-2-1-49">
              <text:list-item text:style-override="id1-3-2-2-1-49-1">
                <text:number>1.</text:number>
                <text:p text:style-name="al">Tot het openstellen van het Dijkpad voor bromfietsers en speedpedelacs door het plaatsen van verkeersbord G12a en G12b uit bijlage I van het RVV 1990 op het Dijkpad op het grondgebied van Best.</text:p>
              </text:list-item>
              <text:list-item text:style-override="id1-3-2-2-1-49-2">
                <text:number>2.</text:number>
                <text:p text:style-name="al">Een en ander overeenkomstig de bij dit besluit behorende tekening;</text:p>
              </text:list-item>
              <text:list-item text:style-override="id1-3-2-2-1-49-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49-4">
                <text:number>4.</text:number>
                <text:p text:style-name="al">Te bepalen dat de bekendmaking van dit verkeersbesluit geschiedt door plaatsing van het besluit in de Staatscourant.</text:p>
              </text:list-item>
            </text:list>
            <text:p text:style-name="common-al"/>
            <text:p text:style-name="tussenkopcur">Zienswijze</text:p>
            <text:p text:style-name="common-al">Dit ontwerpverkeersbesluit met bijbehorende stukken is alleen digitaal te raadplegen via de bekendmaking van de Staatscourant en ligt niet analoog ter inzage.</text:p>
            <text:p text:style-name="common-al"/>
            <text:p text:style-name="common-al">Tegen dit ontwerpverkeersbesluit kunnen belanghebbenden op grond van de Algemene Wet Bestuursrecht (AWB) binnen zes weken na de publicatie in de Staatscourant hun zienswijze indienen bij het college van burgemeester en wethouders van de gemeente Best. U kunt uw zienswijze sturen aan het college van B&amp;W via Postbus 50, 5680 AB Best.</text:p>
            <text:p text:style-name="common-al"/>
            <text:p text:style-name="common-al">28-10-2019</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9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9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9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st</meta:user-defined>
    <meta:user-defined meta:name="OVERHEID.Gemeente/DC.creator">Bes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st - Instellen bromfietspad - Dijkpad</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DCTERMS.abstract">Instellen bromfietspad Dijkpad</meta:user-defined>
    <meta:user-defined meta:name="OVERHEIDop.verkeersbordcode">G12a</meta:user-defined>
    <meta:user-defined meta:name="OVERHEIDop.verkeersbordcode">G12b</meta:user-defined>
    <dc:language>nl</dc:language>
    <meta:user-defined meta:name="OVERHEID.EPSG28992/DC.spatial">153132 389752</meta:user-defined>
    <meta:user-defined meta:name="DC.title">Ontwerpverkeersbesluit – Instellen bromfietspad, Dijkpad Best</meta:user-defined>
    <meta:user-defined meta:name="OVERHEID.PostcodeHuisnummer/OVERHEIDop.postcodeHuisnummer">5684LL</meta:user-defined>
    <meta:user-defined meta:name="OVERHEIDop.straatnaam">Dijkpad</meta:user-defined>
    <meta:user-defined meta:name="OVERHEIDop.woonplaats">Best</meta:user-defined>
    <meta:user-defined meta:name="DCTERMS.W3CDTF/DCTERMS.available">2019-10-30</meta:user-defined>
    <meta:user-defined meta:name="OVERHEIDop.StcrtID/DC.identifier">stcrt-2019-59792</meta:user-defined>
    <meta:user-defined meta:name="OVERHEIDop.externeBijlage">Tekening bij verkeersbesluit Dijkpad|exb-2019-51707</meta:user-defined>
    <meta:user-defined meta:name="DCTERMS.W3CDTF/OVERHEIDop.jaargang">2019</meta:user-defined>
    <meta:user-defined meta:name="OVERHEIDop.publicationIssue">59792</meta:user-defined>
    <meta:user-defined meta:name="OVERHEIDop.versieInformatie"/>
  </office:meta>
</office:document-meta>
</file>