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brandveilig gebruik, S. van Drielstraat 4A te Zeven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mgevingsvergunning voor het brandveilig gebruik hebben verleend voor: </text:p>
            <text:p text:style-name="common-al">Het gebruik van de ruimte voor kinderopvang Drie Turven aan de S. van Drielstraat 4A te Zevenhoven. (registratienummer W-2019-0097).</text:p>
            <text:p text:style-name="common-al"> </text:p>
            <text:p text:style-name="last-al">Het besluit met bijbehorende overige stukken liggen met ingang van 30 oktober 2019 gedurende zes weken ter inzage in het Klant Contact Centrum van de gemeente, Teylersplein 1 in Nieuwveen en kunt u hieronder downloa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79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79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79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13410 466331</meta:user-defined>
    <meta:user-defined meta:name="DC.title">Omgevingsvergunning brandveilig gebruik, S. van Drielstraat 4A te Zevenhoven</meta:user-defined>
    <meta:user-defined meta:name="OVERHEID.PostcodeHuisnummer/OVERHEIDop.postcodeHuisnummer">2435XP 4a</meta:user-defined>
    <meta:user-defined meta:name="OVERHEIDop.straatnaam">S. van Drielstraat</meta:user-defined>
    <meta:user-defined meta:name="OVERHEIDop.woonplaats">Zevenhoven</meta:user-defined>
    <meta:user-defined meta:name="DCTERMS.W3CDTF/DCTERMS.available">2019-10-30</meta:user-defined>
    <meta:user-defined meta:name="OVERHEIDop.externeBijlage">Aanvraagformulier|exb-2019-51702</meta:user-defined>
    <meta:user-defined meta:name="OVERHEIDop.externeBijlage">besluit def gemarkeerd|exb-2019-51703</meta:user-defined>
    <meta:user-defined meta:name="OVERHEIDop.externeBijlage">brandweeradvies gemarkeerd|exb-2019-51704</meta:user-defined>
    <meta:user-defined meta:name="OVERHEIDop.externeBijlage">plattegrond PZ1|exb-2019-51705</meta:user-defined>
    <meta:user-defined meta:name="OVERHEIDop.externeBijlage">situatie|exb-2019-51706</meta:user-defined>
    <meta:user-defined meta:name="DCTERMS.W3CDTF/OVERHEIDop.jaargang">2019</meta:user-defined>
    <meta:user-defined meta:name="OVERHEIDop.publicationIssue">59791</meta:user-defined>
    <meta:user-defined meta:name="OVERHEIDop.StcrtID/DC.identifier">stcrt-2019-59791</meta:user-defined>
    <meta:user-defined meta:name="OVERHEIDop.versieInformatie"/>
  </office:meta>
</office:document-meta>
</file>