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roman_mt.7.4mm_page.keep-with-next_ifm" style:family="paragraph" style:name="ifm_p_font.roman_mt.7.4mm_page.keep-with-next_ifm" style:parent-style-name="Basis">
      <style:paragraph-properties fo:margin-top="7.4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790</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vaststelling van het besluit tot goedkeuring van het voorstel van BritNed voor gewijzigde nominatieregels voor fysieke transmissierechten op de biedzonegrens Nederland – Groot-Brittannië, Autoriteit Consument en Markt</text:h>
      <text:h text:style-name="ifm_p_font.roman_mt.7.4mm_page.keep-with-next_ifm" text:outline-level="3">Zaaknummer ACM/19/035610</text:h>
      <text:p text:style-name="ifm_p_indent.-7mm_mleft.7mm_ifm">1.<text:tab/>Op 30 april 2019 heeft BritNed Development Limited (hierna: BritNed) de Autoriteit Consument en Markt (hierna: ACM) verzocht om goedkeuring van het voorstel voor gewijzigde nominatieregels voor fysieke transmissierechten op de biedzonegrens Nederland – Groot-Brittannië.</text:p>
      <text:p text:style-name="ifm_p_indent.-7mm_mleft.7mm_ifm">2.<text:tab/>Op grond van artikel 36 van Verordening 2016/1719 (FCA Verordening) en artikel 5, zesde lid, van de Elektriciteitswet 1998 (hierna: E-wet) beslist de ACM over de goedkeuring.</text:p>
      <text:p text:style-name="ifm_p_indent.-7mm_mleft.7mm_ifm">3.<text:tab/>Het voorstel en de daarop betrekking hebbende stukken hebben ter inzage gelegen. Belanghebbenden hebben de mogelijkheid gehad om hun zienswijzen naar voren te brengen. De ACM heeft hierop geen schriftelijke zienswijzen ontvangen.</text:p>
      <text:p text:style-name="ifm_p_indent.-7mm_mleft.7mm_ifm">4.<text:tab/>De ACM heeft het voorstel goedgekeurd op 28 oktober 2019. Het besluit treedt in werking op de dag na de datum van uitgifte van de Staatscourant waarin deze is medegedeeld. Het besluit is te raadplegen op de internetpagina van de ACM (www.acm.nl) nadat de vertrouwelijkheidsprocedure is afgerond. Tegen dit besluit kan degene, wiens belang rechtstreeks bij dit besluit is betrokken, binnen zes weken na bekendmaking bezwaar instellen bij:</text:p>
      <text:p text:style-name="ifm_p_indent.0mm_mleft.7mm_ifm">Autoriteit Consument en Markt</text:p>
      <text:p text:style-name="ifm_p_indent.0mm_mleft.7mm_ifm">Postbus 16326</text:p>
      <text:p text:style-name="ifm_p_indent.0mm_mleft.7mm_ifm">2500 BH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9790</text:span><text:tab/>31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9790</text:span><text:tab/>31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zake de vaststelling van het besluit tot goedkeuring van het voorstel van BritNed voor gewijzigde nominatieregels voor fysieke transmissierechten op de biedzonegrens Nederland – Groot-Brittannië, Autoriteit Consument en Markt</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97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790</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inzake de vaststelling van het besluit tot goedkeuring van het voorstel van BritNed voor gewijzigde nominatieregels voor fysieke transmissierechten op de biedzonegrens Nederland – Groot-Brittannië, Autoriteit Consument en Markt</meta:user-defined>
    <meta:user-defined meta:name="DCTERMS.W3CDTF/DCTERMS.available">2019-10-31</meta:user-defined>
  </office:meta>
</office:document-meta>
</file>