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OMGEVINGSVERGUNNING WINDTURBINES DAMEN SHIPYARD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9a en 3.31 van de Wet ruimtelijke ordening, het volgende bekend. In de periode van 31 oktober 2019 tot en met 12 december 2019 ligt voor een ieder ter inzage:</text:p>
            <text:p text:style-name="common-al">-    Het door burgemeester en wethouders op 22 oktober 2019 gewijzigd vastgestelde wijzigingsplan ‘Windturbines Damen Shipyards’ (plannummer NL.IMRO.0718.WPVO01-VG01);</text:p>
            <text:p text:style-name="common-al">-    De door burgemeester en wethouders op 24 oktober 2019 verleende omgevingsvergunning met registratienummer 4451185 voor het bouwen van bouwwerken (windturbines) en de verandering van de milieu-inrichting, als bedoeld in artikel 2.1 lid 1 onder a, en onder e van de Wet algemene bepalingen omgevingsrecht.</text:p>
            <text:p text:style-name="common-al">Deze ontwikkeling betreft de realisering van 2 windturbines met een maximale tiphoogte t/m 150 meter op de kadastrale percelen Vlissingen M-1553 en perceel Vlissingen M-1322, plaatselijk bekend Ritthemsestraat 500 te Ritthem.</text:p>
            <text:p text:style-name="common-al">
            <text:span text:style-name="nadrukondlijn">Wijzigingsplan </text:span>
          </text:p>
            <text:p text:style-name="common-al">Bij de vaststelling van het wijzigingsplan zijn wijzigingen aangebracht ten opzichte van het ontwerp dat ter visie heeft gelegen. Het betreft de volgende wijzigingen: </text:p>
            <text:list text:style-name="id1-3-2-1-1-7">
              <text:list-item text:style-override="id1-3-2-1-1-7-1">
                <text:number>1.</text:number>
                <text:p text:style-name="al">De verbeelding is aangepast in die zin dat de footprint van de turbines is vergroot om te voorkomen dat de fundering deels buiten de functieaanduiding ‘windturbine’ wordt geplaatst. </text:p>
              </text:list-item>
              <text:list-item text:style-override="id1-3-2-1-1-7-2">
                <text:number>2.</text:number>
                <text:p text:style-name="al">De toelichting is aangevuld m.b.t. de onderdelen geluid en stikstofdepositie.</text:p>
              </text:list-item>
            </text:list>
            <text:p text:style-name="common-al">Voor een nauwkeurige opsomming van de wijzigingen wordt verwezen naar het wijzigingsplan en de daarbij behorende bijlagen.</text:p>
            <text:p text:style-name="common-al"> </text:p>
            <text:p text:style-name="common-al">
            <text:span text:style-name="nadrukondlijn">Omgevingsvergunning</text:span>
          </text:p>
            <text:p text:style-name="common-al">Ten aanzien van de omgevingsvergunning is de volgende wijziging aangebracht ten opzichte van het ter visie gelegen ontwerp:</text:p>
            <text:list text:style-name="id1-3-2-1-1-12">
              <text:list-item text:style-override="id1-3-2-1-1-12-1">
                <text:number>1.</text:number>
                <text:p text:style-name="al">Waar in paragraaf 1.6 werd gesproken over Windpark C.RO Vlissingen-Oost is dit aangepast naar Windturbines Damen Shipyards. Daarnaast is in deze paragraaf de in de opsomming genoemde OBM-activiteit geschrapt. </text:p>
              </text:list-item>
            </text:list>
            <text:p text:style-name="common-al">Voor een nauwkeurige opsomming van de wijzigingen wordt verwezen naar de omgevingsvergunning en de daarbij behorende bijlagen.</text:p>
            <text:p text:style-name="common-al"> </text:p>
            <text:p text:style-name="common-al">
            <text:span text:style-name="nadrukondlijn">Coördinatieregeling </text:span>
          </text:p>
            <text:p text:style-name="common-al">Gedeputeerde Staten van Zeeland hebben besloten om artikel 9f lid 1 Elektriciteitswet 1998 niet van toepassing te verklaren voor de betreffende windturbines. Dit betekent dat de gemeente Vlissingen bevoegd is om vergunning te verlenen voor de windturbines.</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turbines gecoördineerd kunnen worden voorbereid. </text:p>
            <text:p text:style-name="common-al"> </text:p>
            <text:p text:style-name="common-al">Dit besluit maakt het mogelijk om de volgende activiteiten gecoördineerd uit te voeren:</text:p>
            <text:p text:style-name="common-al">- Vaststelling wijzigingsplan – bevoegdheid college van B&amp;W;</text:p>
            <text:p text:style-name="common-al">- Omgevingsvergunning voor het bouwen en verandering milieu-inrichting – bevoegdheid college van B&amp;W;</text:p>
            <text:p text:style-name="common-al">3. Ontheffing en eventuele vergunning in het kader van de Wet natuurbescherming – bevoegdheid Gedeputeerde Staten Provincie Zeeland;</text:p>
            <text:p text:style-name="common-al"> </text:p>
            <text:p text:style-name="common-al">Deze laatstgenoemde ontheffing en eventuele vergunning worden separaat voorbereid in de tweede fase van het project. De ontwerp-ontheffing en eventuele ontwerp-vergunning in het kader van de Wet natuurbescherming van de provincie, zullen dan ook in een later stadium ter inzage worden gelegd. Dit zal in een separate publicatie kenbaar worden gemaakt.</text:p>
            <text:p text:style-name="common-al">Door toepassing van de coördinatieregeling wordt eventueel beroep tegen (één van) bovenstaande besluiten meteen bij de Afdeling bestuursrechtspraak van de Raad van State ingesteld en niet eerst bij de rechtbank. Het toepassen van de coördinatieregeling heeft dus tot gevolg dat er sprake is van één beroepsprocedure, di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ondlijn">Inzage </text:span>
          </text:p>
            <text:p text:style-name="common-al">Voor een ieder liggen de volgende besluiten ter inzage vanaf 31 oktober 2019 t/m de datum van afloop van de beroepstermijn (deze termijn loopt van 1 november 2019 t/m 12 december 2019) in het stadhuis van Vlissingen. </text:p>
            <text:p text:style-name="common-al">1. Het wijzigingsplan met de daarbij behorende bijlagen, </text:p>
            <text:p text:style-name="common-al">2. het collegebesluit tot het gewijzigd vaststellen van het wijzigingsplan, tot het niet vaststellen van een grondexploitatieplan en het toepassing geven aan de Crisis- en herstelwet; </text:p>
            <text:p text:style-name="common-al">3. de omgevingsvergunning.</text:p>
            <text:p text:style-name="common-al"> </text:p>
            <text:p text:style-name="common-al">
            <text:span text:style-name="nadrukondlijn">Digitaal raadpleegbaar</text:span>
          </text:p>
            <text:p text:style-name="common-al">De bovengenoemde stukken zijn tevens te raadplegen in het Gemeenteblad. </text:p>
            <text:p text:style-name="common-al">Het wijzigingsplan kunt u ook raadplegen op <text:a xlink:href="http://www.ruimtelijkeplannen.nl/" xlink:type="simple">www.ruimtelijkeplannen.nl</text:a> (plannummer: NL.IMRO.0718.WPVO01-VG01). </text:p>
            <text:p text:style-name="common-al"> </text:p>
            <text:p text:style-name="common-al">
            <text:span text:style-name="nadrukondlijn">Beroep </text:span>
          </text:p>
            <text:p text:style-name="common-al">Het wijzigingsplan en de omgevingsvergunning worden – evenals de in een later stadium te verlenen ontheffing en eventuele vergunning in het kader van de Wet natuurbescherming – voor de mogelijkheid van beroep als één besluit gezien. Met ingang van 1 november 2019 kan door een belanghebbende gedurende een periode van zes weken (dus t/m 12 december 2019) beroep worden ingesteld tegen het wijzigingsplan en de omgevingsvergunning. Beroep kan worden ingesteld bij de Afdeling Bestuursrecht van de Raad van State, Postbus 20019, 2500 AE te ’s Gravenhage door: </text:p>
            <text:p text:style-name="common-al">a.  een belanghebbende die tijdig een zienswijze tegen het ontwerpwijzigingsplan heeft ingediend;</text:p>
            <text:p text:style-name="common-al">b.  een belanghebbende die tijdig een zienswijze tegen de ontwerp-omgevingsvergunning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wijzigingsplan of de ontwerp-omgevingsvergunning;</text:p>
            <text:p text:style-name="common-al">d.  een belanghebbende die zijn beroep richt tegen de aangebrachte wijzigingen in het wijzigingsplan, dan wel tegen de wijziging van de omgevingsvergunning.</text:p>
            <text:p text:style-name="common-al">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wijzigingsplan treedt in werking met ingang van de dag, na die, waarop de beroepstermijn is verstreken, dus op 13 december 2019. Dit geldt ook voor de omgevingsvergunning.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oktober</text:span>
            <text:span text:style-name="datum"/>
          </text:p>
          </text:section>
          <text:section text:name="ondertekening_id1-3-2-2-2">
            <text:p><text:span text:style-name="functie">Burgemeester en wethouder van Vlissingen,</text:span></text:p>
          </text:section>
          <text:section text:name="ondertekening_id1-3-2-2-3">
            <text:p><text:span text:style-name="deze">Namens deze:</text:span></text:p>
            <text:p><text:span text:style-name="ondertekening_naam">
            <text:span text:style-name="voornaam">A.R.B. van den Tillaar, burgemeester en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WPVO01-VG01</meta:user-defined>
    <meta:user-defined meta:name="OVERHEIDop.Ruimtelijkeplannen/DC.type">Wijzigings- of uitwerkingsplan</meta:user-defined>
    <dc:language>nl</dc:language>
    <meta:user-defined meta:name="OVERHEID.Gemeente/DC.spatial">Vlissingen</meta:user-defined>
    <meta:user-defined meta:name="OVERHEID.EPSG28992/DC.spatial">35537 387112</meta:user-defined>
    <meta:user-defined meta:name="DC.title">WIJZIGINGSPLAN EN OMGEVINGSVERGUNN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19-10-30</meta:user-defined>
    <meta:user-defined meta:name="OVERHEIDop.externeBijlage">Aanvraagformulier omgevingsvergunning|exb-2019-51683</meta:user-defined>
    <meta:user-defined meta:name="OVERHEIDop.externeBijlage">Omgevingsvergunning|exb-2019-51684</meta:user-defined>
    <meta:user-defined meta:name="OVERHEIDop.externeBijlage">Bijlage 1 - omgevingsvergunning|exb-2019-51685</meta:user-defined>
    <meta:user-defined meta:name="OVERHEIDop.externeBijlage">Bijlage 2 - omgevingsvergunning|exb-2019-51686</meta:user-defined>
    <meta:user-defined meta:name="OVERHEIDop.externeBijlage">Bijlage 3 - omgevingsvergunning|exb-2019-51687</meta:user-defined>
    <meta:user-defined meta:name="OVERHEIDop.externeBijlage">Bijlage 4 - omgevingsvergunning|exb-2019-51688</meta:user-defined>
    <meta:user-defined meta:name="OVERHEIDop.externeBijlage">Bijlage 5 - omgevingsvergunning|exb-2019-51689</meta:user-defined>
    <meta:user-defined meta:name="OVERHEIDop.externeBijlage">Bijlage 8 - omgevingsvergunning|exb-2019-51690</meta:user-defined>
    <meta:user-defined meta:name="OVERHEIDop.externeBijlage">Bijlage 9 - omgevingsvergunning|exb-2019-51691</meta:user-defined>
    <meta:user-defined meta:name="OVERHEIDop.externeBijlage">Bijlage 10 - omgevingsvergunning|exb-2019-51692</meta:user-defined>
    <meta:user-defined meta:name="OVERHEIDop.externeBijlage">Bijlage 11 - omgevingsvergunning|exb-2019-51693</meta:user-defined>
    <meta:user-defined meta:name="OVERHEIDop.externeBijlage">Bijlage 12 - omgevingsvergunning|exb-2019-51694</meta:user-defined>
    <meta:user-defined meta:name="OVERHEIDop.externeBijlage">Bijlage 13 - omgevingsvergunning|exb-2019-51695</meta:user-defined>
    <meta:user-defined meta:name="OVERHEIDop.externeBijlage">collegebesluit d.d. 22-10-2019|exb-2019-51696</meta:user-defined>
    <meta:user-defined meta:name="OVERHEIDop.externeBijlage">Wijzigingsplan Windturbines Damen Shipyards|exb-2019-51697</meta:user-defined>
    <meta:user-defined meta:name="DCTERMS.W3CDTF/OVERHEIDop.jaargang">2019</meta:user-defined>
    <meta:user-defined meta:name="OVERHEIDop.publicationIssue">59787</meta:user-defined>
    <meta:user-defined meta:name="OVERHEIDop.StcrtID/DC.identifier">stcrt-2019-59787</meta:user-defined>
    <meta:user-defined meta:name="OVERHEIDop.versieInformatie"/>
  </office:meta>
</office:document-meta>
</file>