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61 - Wehe-den Hoorn - Verkeerbesluit - Aanleg rotonde -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cur">Provincie Groningen, 7 november 2019</text:span>
          </text:p>
            <text:p text:style-name="al">
            <text:span text:style-name="nadrukcur">Zaaknummer: K18211</text:span>
          </text:p>
            <text:p text:style-name="al"/>
            <text:p text:style-name="al"/>
            <text:p text:style-name="al">
            <text:span text:style-name="nadrukcur">
              <text:span text:style-name="nadrukvet">Inleiding</text:span>
            </text:span>
          </text:p>
            <text:p text:style-name="al"/>
            <text:p text:style-name="al">In vergelijking tot andere provinciale wegen in de provincie Groningen, is het noordelijk deel van de N361 relatief onveilig. Uit de analyse van de verkeersveiligheid in de periode van 2005 t/m 2013 kwam onder andere naar voren dat op kruispunten veel ongevallen plaatsvinden waar slachtoffers vallen, waarbij de volgende kruisingen in het bijzonder: de Breekweg in Leens, de Warfhuisterweg in Wehe-den Hoorn, de Breweelsterweg richting Hornhuizen en de kruising met de Borgweersterweg richting Wehe-den Hoorn. Om de verkeersveiligheid op deze kruisingen te verbeteren, worden rotondes gerealiseerd op de huidige kruising met de Warfhuisterweg in Wehe-den Hoorn en op de huidige kruising met de Breekweg bij Leens.</text:p>
            <text:p text:style-name="al"/>
            <text:p text:style-name="al"> In dit verkeersbesluit reguleren we de verkeerstekens die een gevolg zijn van de realisatie van een rotonde op de kruising met de Warfhuisterweg in Wehe-den Hoorn. De verkeerstekens van de rotonde bij Leens wordt in een in afzonderlijk verkeersbesluit opgenomen. </text:p>
            <text:p text:style-name="al"/>
            <text:p text:style-name="al">Het primaire doel van de maatregelen is het verbeteren van de verkeersveiligheid en zo het aantal ongevallen terug te dringen. De oplossingen zijn met name op de kruisingen gericht omdat daar de meeste slachtofferongevallen plaatsvinden.</text:p>
            <text:p text:style-name="al"/>
            <text:p text:style-name="al">
            <text:span text:style-name="nadrukcur">
              <text:span text:style-name="nadrukvet">Bevoegdheid:</text:span>
            </text:span>
          </text:p>
          </text:section>
        </text:section>
        <text:section text:name="regeling-tekst_id1-3-2-2" text:style-name="regeling-tekst">
          <text:section text:name="tekst_id1-3-2-2-1" text:style-name="tekst">
            <text:p text:style-name="common-al">Op grond van artikel 18, eerste lid, onder b, van de Wegenverkeerswet 1994 is de gedeputeerde staten bevoegd dit verkeersbesluit te nemen. Het betreft namelijk verkeer op wegen onder beheer van de provincie Groningen.</text:p>
            <text:p text:style-name="common-al"/>
            <text:p text:style-name="tussenkopcur">
            <text:span text:style-name="nadrukvet">Overwegingen ten aanzien van het besluit:</text:span>
          </text:p>
            <text:p text:style-name="common-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mmon-al">Met het verkeersbesluit wordt beoogd:</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het verkeer.</text:p>
              </text:list-item>
            </text:list>
            <text:p text:style-name="tussenkopcur">
            <text:span text:style-name="nadrukvet">Belangenafweging</text:span>
          </text:p>
            <text:p text:style-name="common-al">Met de aanleg van de rotonde wordt de verkeersveiligheid verhoogd doordat het gemotoriseerde verkeer op de N361 snelheid moet minderen omdat het verkeer op de rotonde voorrang heeft. Het doorgaande verkeer op de N361 behoudt de voorrang op de kruisende weg (Warfhuisterweg). Op alle aansluitingen van de rotonde, worden middengeleiders aangebracht om de scheiding van de rijrichtingen te accentueren. Daarnaast hebben middengeleiders een snelheid remmend effect. </text:p>
            <text:p text:style-name="common-al">Voor fietsers en bromfietsers wordt er aan de westelijke zijde van de Warfhuisterweg en de rotonde een tweezijdig bereden (brom)fietspad aangelegd die de N361 kruist. Oversteken wordt veiliger doordat de hoofdrijbaan wordt voorzien van middengeleiders. Met de aanleg van dit (brom)fietspad is het voor (brom)fietsers en gehandicaptenvoertuigen verboden om vanaf de Warfhuisterweg de rotonde op te rijden. (Brom)fietsers moeten vanaf het (brom)fietspad voorrang verlenen aan het verkeer op de N361.  </text:p>
            <text:p text:style-name="tussenkopcur">Intrekken besluiten</text:p>
            <text:p text:style-name="common-al">De provincie heeft bij het besluit van 5 maart 2015, nr. 2005-01184 maatregelen genomen die (de impact van) mogelijke ongevallen op de wegkruisingen moeten verminderen. Door het aanbrengen van de rotonde en de gunstige impact om bovengenoemde doelstelling te bereiken, kunnen een aantal verkeertekens die nog betrekking hebben op het kruispunt, worden ingetrokken. </text:p>
            <text:p text:style-name="common-al">- Door het instellen van de verplichte rijrichting op de rotonde kan de geslotenverklaring (eenrichtingsverkeer) voor voertuigen, ruiters en geleiders van rij- of trekdieren of vee, ter plaatse van de kruising van de N361 met de Warfhuisterweg, voor zowel in noordwestelijke als zuidoostelijke richting, worden ingetrokken. </text:p>
            <text:p text:style-name="common-al">- Door het instellen van een geslotenverklaring voor fietsers, bromfietsen en gehandicaptenvoertuigen op de N361 voor zover gelegen tussen de aansluiting met de Warfhuisterweg en de Borgweersterweg/Dijkstilsterweg te Wehe-den Hoorn is het gewenst om de geslotenverklaring voor ruiters, vee, wagens en motorvoertuigen die niet sneller kunnen of mogen rijden dan 25 km/u en brommobiel-en alsmede fietsen, genomen bij het provinciaal besluit van 29 september 1964, nr. 17203, 1<text:span text:style-name="sup">e</text:span> afdeling en de uitzondering voor tractoren, genomen bij het besluit van 16 mei 2013, nr. 2013-12425 in te trekken. </text:p>
            <text:p text:style-name="tussenkopcur">
            <text:span text:style-name="nadrukvet">Overleg</text:span>
          </text:p>
            <text:p text:style-name="common-al">Conform artikel 24 van het Besluit administratieve bepalingen inzake het wegverkeer is er overleg geweest met de Politie Noord-Nederland, DROS Infra/Verkeersadvies, die bij de brief van 3 oktober 2019, kenmerk #7256-20190910000665 heeft bericht geen bezwaar tegen het toepassen van de voorgenomen verkeerstekens. </text:p>
            <text:p text:style-name="common-al"/>
            <text:p text:style-name="tussenkopcur">
            <text:span text:style-name="nadrukvet">BESLUIT</text:span>
          </text:p>
            <text:p text:style-name="common-al">Op grond van voorgaande overwegingen is de gedeputeerde staten van de provincie tot het besluit gekomen de navolgende verkeerstekens te plaatsen overeenkomstig de bij dit besluit behorende tekening<text:span text:style-name="nadrukcur"> ' DO-1434-201</text:span><text:span text:style-name="nadrukcur">'. </text:span>Namelijk: </text:p>
            <text:list text:style-name="id1-3-2-2-1-19">
              <text:list-item text:style-override="id1-3-2-2-1-19-1">
                <text:number>•</text:number>
                <text:p text:style-name="al">Zeven borden B6, verlenen van voorrang aan de bestuurders op de kruisende weg;</text:p>
              </text:list-item>
              <text:list-item text:style-override="id1-3-2-2-1-19-2">
                <text:number>•</text:number>
                <text:p text:style-name="al">Drie borden C15, gesloten voor fietsen, bromfietsen en gehandicaptenvoertuigen;</text:p>
              </text:list-item>
              <text:list-item text:style-override="id1-3-2-2-1-19-3">
                <text:number>•</text:number>
                <text:p text:style-name="al">Vier borden D01-bb12r, verplichte rijrichting rotonde;</text:p>
              </text:list-item>
              <text:list-item text:style-override="id1-3-2-2-1-19-4">
                <text:number>•</text:number>
                <text:p text:style-name="al">Vier borden D02, voor alle bestuurders het bord voorbij te gaan (passeren) aan de zijde die de pijlen aangeven;</text:p>
              </text:list-item>
              <text:list-item text:style-override="id1-3-2-2-1-19-5">
                <text:number>•</text:number>
                <text:p text:style-name="al">Twee borden G12a, een verplicht fiets/bromfietspad;</text:p>
              </text:list-item>
              <text:list-item text:style-override="id1-3-2-2-1-19-6">
                <text:number>•</text:number>
                <text:p text:style-name="al">Haaientanden, om de voorrang op de aansluitende weg en het (brom)fietspad de reguleren.</text:p>
              </text:list-item>
            </text:list>
            <text:p text:style-name="common-al"/>
            <text:p text:style-name="common-al">Intrekken/verwijderen verkeerstekens:</text:p>
            <text:list text:style-name="id1-3-2-2-1-22">
              <text:list-item text:style-override="id1-3-2-2-1-22-1">
                <text:number>•</text:number>
                <text:p text:style-name="al">Twee borden C02, eenrichtingsweg, in deze richting gesloten voor voertuigen, ruiters en geleiders van rij- of trekdieren of vee;</text:p>
              </text:list-item>
              <text:list-item text:style-override="id1-3-2-2-1-22-2">
                <text:number>•</text:number>
                <text:p text:style-name="al">Eén bord C09, gesloten voor ruiters, vee, wagens, motorvoertuigen die</text:p>
                <text:p text:style-name="al">niet sneller kunnen of mogen rijden dan 25 km/h en brommobiel- en alsmede fietsen;</text:p>
              </text:list-item>
              <text:list-item text:style-override="id1-3-2-2-1-22-3">
                <text:number>•</text:number>
                <text:p text:style-name="al">Eén onderbord OB55, uitgezonderd voor tractoren.</text:p>
              </text:list-item>
            </text:list>
            <text:p text:style-name="common-al">De verkeerstekens worden geplaatst overeenkomstig de voorschriften van het Uitvoeringsbesluit BABW / RVV 1990.</text:p>
            <text:p text:style-name="common-al"/>
            <text:p text:style-name="tussenkopcur">
            <text:span text:style-name="nadrukvet">Openbare bekendmakingen</text:span>
          </text:p>
            <text:p text:style-name="common-al">Dit besluit bekend te maken in de Staatscourant (zie <text:a xlink:href="http://www.officielebekendmakingen.nl/Staatscourant/Op" xlink:type="simple">www.officielebekendmakingen.nl/Staatscourant/Op</text:a> Rubriek/Verkeersbesluiten) en in het gemeentelijke huis-aan-huisblad de Ommelander Courant. Het besluit en de bekendmaking zijn ook in te zien op <text:a xlink:href="http://www.provinciegroningen.nl/actueel/bekendmakingen" xlink:type="simple">www.provinciegroningen.nl/actueel/bekendmakingen</text:a>.</text:p>
            <text:p text:style-name="common-al"/>
            <text:p text:style-name="last-al"/>
            <text:p text:style-name="tekst_bottom"/>
          </text:section>
        </text:section>
        <text:section text:name="regeling-sluiting_id1-3-2-3" text:style-name="regeling-sluiting">
          <text:section text:name="ondertekening_id1-3-2-3-1">
            <text:p><text:span text:style-name="functie">Groningen, 7 november 2019</text:span></text:p>
            <text:p><text:span text:style-name="functie"/></text:p>
            <text:p><text:span text:style-name="functie">Namens Gedeputeerde Staten van Groning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R. Bosma</text:span></text:p>
            <text:p><text:span text:style-name="functie">Hoofd van de afdeling Beheer en Onderhou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span text:style-name="nadrukcur">Bezwaar- of beroepsclausule</text:span>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8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8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8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18211</meta:user-defined>
    <meta:user-defined meta:name="DCTERMS.abstract">In dit verkeersbesluit reguleren we de verkeerstekens die een gevolg zijn van de realisatie van een rotonde op de kruising met de Warfhuisterweg in Wehe den Hoorn. </meta:user-defined>
    <meta:user-defined meta:name="OVERHEIDop.verkeersbordcode">B6</meta:user-defined>
    <meta:user-defined meta:name="OVERHEIDop.verkeersbordcode">C2</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224140 597051</meta:user-defined>
    <meta:user-defined meta:name="DC.title">N361 - Wehe-den Hoorn - Verkeerbesluit - Aanleg rotonde - 2019</meta:user-defined>
    <meta:user-defined meta:name="OVERHEID.PostcodeHuisnummer/OVERHEIDop.postcodeHuisnummer">9964AX 12</meta:user-defined>
    <meta:user-defined meta:name="OVERHEIDop.straatnaam">Warfhuisterweg</meta:user-defined>
    <meta:user-defined meta:name="OVERHEIDop.woonplaats">Wehe-den Hoorn</meta:user-defined>
    <meta:user-defined meta:name="DCTERMS.W3CDTF/DCTERMS.available">2019-11-07</meta:user-defined>
    <meta:user-defined meta:name="OVERHEIDop.StcrtID/DC.identifier">stcrt-2019-59786</meta:user-defined>
    <meta:user-defined meta:name="OVERHEIDop.externeBijlage">Bebordingstekening rotonde N361 Wehe den Hoorn|exb-2019-51682</meta:user-defined>
    <meta:user-defined meta:name="DCTERMS.W3CDTF/OVERHEIDop.jaargang">2019</meta:user-defined>
    <meta:user-defined meta:name="OVERHEIDop.publicationIssue">59786</meta:user-defined>
    <meta:user-defined meta:name="OVERHEIDop.versieInformatie"/>
  </office:meta>
</office:document-meta>
</file>