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mmer, nabij industrieterrein Lemsterhoek: verleende vergunning 1e fase zonnepark (OV 20180372/38410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oktober 2019</text:span> is een omgevingsvergunning verleend voor deze locatie (= de landerijen achter Plattedijk 63, kadastraal bekend als gemeente LMR01, sectie D, nummers 103, 111 t/m 114, 121 t/m 124 en 127, met een totale oppervlakte van 25 ha). Het gaat om het <text:span text:style-name="nadrukvet">afwijken van de regels ruimtelijke ordening ten behoeve van het realiseren van Zonnepark Lemsterhoek - met agrarisch medegebruik (tijdelijk: gedurende 26 jaar)</text:span>. Deze vergunning is tot stand gekomen via de uitgebreide voorbereidingsprocedure.</text:p>
            <text:p text:style-name="common-al">
            <text:span text:style-name="nadrukcur"> Zienswijzen</text:span>
          </text:p>
            <text:p text:style-name="common-al">Het ontwerpbesluit heeft met ingang van vrijdag 10 mei 2019 tot en met donderdag 20 juni 2019 ter inzage gelegen. Tijdens deze periode is een ieder in de gelegenheid gesteld zienswijzen naar voren te brengen. Van deze gelegenheid is gebruik gemaakt. Hiervoor verwijzen wij u naar de reactienota die deel uitmaakt van de vergunning.</text:p>
            <text:p text:style-name="common-al">
            <text:span text:style-name="nadrukcur">Terinzagelegging</text:span>
          </text:p>
            <text:p text:style-name="common-al">De omgevingsvergunning met de verklaring van geen bedenkingen en de bijbehorende stukken liggen met ingang van vrijdag <text:span text:style-name="nadrukvet">1 november 2019</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73396 539990</meta:user-defined>
    <meta:user-defined meta:name="DC.title">Lemmer, nabij industrieterrein Lemsterhoek: verleende vergunning 1e fase zonnepark (OV 20180372/3841069)</meta:user-defined>
    <meta:user-defined meta:name="OVERHEID.PostcodeHuisnummer/OVERHEIDop.postcodeHuisnummer">8531XN 3</meta:user-defined>
    <meta:user-defined meta:name="OVERHEIDop.straatnaam">Hooilanden</meta:user-defined>
    <meta:user-defined meta:name="OVERHEIDop.woonplaats">Lemmer</meta:user-defined>
    <meta:user-defined meta:name="DCTERMS.W3CDTF/DCTERMS.available">2019-10-30</meta:user-defined>
    <meta:user-defined meta:name="DCTERMS.W3CDTF/OVERHEIDop.jaargang">2019</meta:user-defined>
    <meta:user-defined meta:name="OVERHEIDop.publicationIssue">59785</meta:user-defined>
    <meta:user-defined meta:name="OVERHEIDop.StcrtID/DC.identifier">stcrt-2019-59785</meta:user-defined>
    <meta:user-defined meta:name="OVERHEIDop.versieInformatie"/>
  </office:meta>
</office:document-meta>
</file>