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7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28 oktober 2019, nr. Min-Buza.2019.4417-32, houdende benoeming van enkele leden van de Commissie Europese Integratie van de Adviesraad internationale vraagstukken</text:h>
      <text:p text:style-name="ifm_p_mt.7.4mm_ifm">De Minister van Buitenlandse Zaken,</text:p>
      <text:p text:style-name="ifm_p_mt.3.7mm_ifm">Gelet op artikel 3 van de Wet op de Adviesraad internationale vraagstukken;</text:p>
      <text:p text:style-name="ifm_p_mt.3.7mm_indent.0mm_ifm">Besluit:</text:p>
      <text:h text:style-name="ifm_p_font.bold_mt.5.08mm_page.keep-with-next_ifm" text:outline-level="2">Enig<text:s/>artikel</text:h>
      <text:p text:style-name="ifm_p_mt.4.23mm_ifm">Met ingang van 1 oktober 2019 worden voor een periode van vier jaar benoemd tot lid van de permanente Commissie Europese Integratie:</text:p>
      <text:p text:style-name="ifm_p_indent.-7mm_mleft.7mm_ifm">a.<text:tab/>C.F. (Carsten) Brzeski, wonende te Bad Homburg (Duitsland),</text:p>
      <text:p text:style-name="ifm_p_indent.-7mm_mleft.7mm_ifm">b.<text:tab/>dr. H. (Hylke) Dijkstra, wonende te Brussel (België),</text:p>
      <text:p text:style-name="ifm_p_indent.-7mm_mleft.7mm_ifm">c.<text:tab/>mr. dr. H. (Hanneke) van Eijken, wonende te Utrecht,</text:p>
      <text:p text:style-name="ifm_p_indent.-7mm_mleft.7mm_ifm">d.<text:tab/>mr. E. (Ed) Kronenburg, wonende te Langbroek,</text:p>
      <text:p text:style-name="ifm_p_indent.-7mm_mleft.7mm_ifm">e.<text:tab/>drs. J.H.D. (Joshua) Livestro, MPhil, wonende te St Peter Port (Guernsey), en</text:p>
      <text:p text:style-name="ifm_p_indent.-7mm_mleft.7mm_ifm">f.<text:tab/>prof.dr. C.E. (Catherine) de Vries, wonende te Amsterdam.</text:p>
      <text:p text:style-name="ifm_p_mt.3.7mm_ifm">Dit besluit zal in de Staatscourant worden geplaatst en aan belanghebbenden worden toegezonden.</text:p>
      <text:p text:style-name="ifm_p_font.italic_mt.3.7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9782</text:span><text:tab/>1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9782</text:span><text:tab/>1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Buitenlandse Zaken van 28 oktober 2019, nr. Min-Buza.2019.4417-32, houdende benoeming van enkele leden van de Commissie Europese Integratie van de Adviesraad internationale vraagstukken</dc:title>
    <meta:user-defined meta:name="OVERHEIDop.Staatscourant/DC.type">Benoemingen en ontslagen</meta:user-defined>
    <meta:user-defined meta:name="OVERHEID.Ministerie/DC.creator">Ministerie van Buitenlandse Zak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97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78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Buitenlandse Zaken van 28 oktober 2019, nr. Min-Buza.2019.4417-32, houdende benoeming van enkele leden van de Commissie Europese Integratie van de Adviesraad internationale vraagstukken</meta:user-defined>
    <meta:user-defined meta:name="DCTERMS.W3CDTF/DCTERMS.available">2019-11-01</meta:user-defined>
  </office:meta>
</office:document-meta>
</file>