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8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Tata Steel IJmuiden B.V.</text:span></text:p>
      <text:p text:style-name="ifm_p_ifm">De op 4 juli 2018, aan Tata Steel IJmuiden B.V., gevestigd te Velsen-Noord, verleende beschikking voor specifieke vrijgave met nummer 2018/0047-08, is gewijzigd vanwege de verwachte sluiting van Deponie Afvalzorg locatie Nauerna. De specifieke vrijgave is nu ook van toepassing voor stort op Deponie Afvalzorg locaties Lelystad en Wieringermeer.</text:p>
      <text:p text:style-name="ifm_p_ifm">Kenmerk: <text:span text:style-name="ifm_span_font.underline_ifm">ANVS-PP-2019/0050812-08</text:span></text:p>
      <text:p text:style-name="ifm_p_ifm">Datum:<text:span text:style-name="ifm_span_font.underline_ifm"> 18 oktober 2019</text:span></text:p>
      <text:p text:style-name="ifm_p_mt.3.7mm_ifm"><text:span text:style-name="ifm_span_font.underline_ifm">MP3 Tandartsen V.O.F.</text:span></text:p>
      <text:p text:style-name="ifm_p_ifm">Aan MP3 Tandartsen V.O.F., gevestigd te Apeldoorn, is een vergunning verleend voor het verrichten van handelingen ten behoeve van tandheelkundige diagnostiek met ioniserende straling uitzendende toestellen, waaronder een toestel gebruikmakend van computertomografietechniek, binnen de locatie van MP3 Tandartsen V.O.F., gelegen aan de Regentesselaan 3 te Apeldoorn.</text:p>
      <text:p text:style-name="ifm_p_ifm">Kenmerk: <text:span text:style-name="ifm_span_font.underline_ifm">ANVS-PP-2019/0050821-06</text:span></text:p>
      <text:p text:style-name="ifm_p_ifm">Datum:<text:span text:style-name="ifm_span_font.underline_ifm"> 23 oktober 2019</text:span></text:p>
      <text:p text:style-name="ifm_p_mt.3.7mm_ifm"><text:span text:style-name="ifm_span_font.underline_ifm">Dierenkliniek Tiel-Drumpt</text:span></text:p>
      <text:p text:style-name="ifm_p_ifm">Aan Dierenkliniek Tiel-Drumpt, gevestigd te Tiel, is een vergunning verleend voor het verrichten van handelingen ten behoeve van veterinaire diagnostiek en tandheelkundige diagnostiek bij gezelschapsdieren met ioniserende straling uitzendende toestellen binnen de locatie van Dierenkliniek Tiel-Drumpt, gelegen aan de Culemborgse Grintweg 2 te Tiel.</text:p>
      <text:p text:style-name="ifm_p_ifm">Kenmerk: <text:span text:style-name="ifm_span_font.underline_ifm">ANVS-PP-2019/0051092-05</text:span></text:p>
      <text:p text:style-name="ifm_p_ifm">Datum:<text:span text:style-name="ifm_span_font.underline_ifm"> 23 oktober 2019</text:span></text:p>
      <text:p text:style-name="ifm_p_mt.3.7mm_ifm"><text:span text:style-name="ifm_span_font.underline_ifm">Universitair Medisch Centrum Groningen (UMCG)</text:span></text:p>
      <text:p text:style-name="ifm_p_ifm">De op 28 oktober 2005, aan Universitair Medisch Centrum Groningen (UMCG), gevestigd te Groningen, verleende vergunning met nummer 2005/36 109, AI/IO/BES, laatstelijk gewijzigd op 2 november 2018, met nummer 2018/0349-06, is gewijzigd in verband met het verrichten van handelingen ten behoeve van medische (tandheelkundige) diagnostiek op steeds wisselende plaatsen in geheel Nederland, met ioniserende straling uitzendende toestellen.</text:p>
      <text:p text:style-name="ifm_p_ifm">Kenmerk: <text:span text:style-name="ifm_span_font.underline_ifm">ANVS-PP-2019/0051010-04</text:span></text:p>
      <text:p text:style-name="ifm_p_ifm">datum: <text:span text:style-name="ifm_span_font.underline_ifm">23 oktober 2019</text:span></text:p>
      <text:p text:style-name="ifm_p_mt.3.7mm_ifm"><text:span text:style-name="ifm_span_font.underline_ifm">Veiligheidsregio Rotterdam Rijnmond</text:span></text:p>
      <text:p text:style-name="ifm_p_ifm">Aan Veiligheidsregio Rotterdam Rijnmond, gevestigd te Rotterdam, is een vergunning verleend voor het verrichten van handelingen ten behoeve van onderwijs, demonstraties, oefeningen en testen en kalibreren van stralingsmeetapparatuur met radioactieve stoffen binnen de locatie van de Brandweerkazerne Vlaardingen, gelegen aan Hoogstad 501 te Vlaardingen en op steeds wisselende plaatsen in geheel Nederland.</text:p>
      <text:p text:style-name="ifm_p_ifm">Kenmerk: <text:span text:style-name="ifm_span_font.underline_ifm">ANVS-PP-2019/0050719-07</text:span></text:p>
      <text:p text:style-name="ifm_p_ifm">Datum:<text:span text:style-name="ifm_span_font.underline_ifm"> 23 oktober 2019</text:span></text:p>
      <text:p text:style-name="ifm_p_mt.3.7mm_ifm"><text:span text:style-name="ifm_span_font.underline_ifm">Evidensia Nederland B.V.</text:span></text:p>
      <text:p text:style-name="ifm_p_ifm">Aan Evidensia Nederland B.V., gevestigd te Vianen, is een vergunning verleend voor het verrichten van handelingen ten behoeve van veterinaire diagnostiek en tandheelkundige diagnostiek bij gezelschapsdieren met ioniserende straling uitzendende toestellen binnen de locatie van EVI Dierenartsen Utrecht, gelegen aan Oudenoord 400 te Utrecht.</text:p>
      <text:p text:style-name="ifm_p_ifm">Kenmerk: <text:span text:style-name="ifm_span_font.underline_ifm">ANVS-PP-2019/0051524-04</text:span></text:p>
      <text:p text:style-name="ifm_p_ifm">Datum: <text:span text:style-name="ifm_span_font.underline_ifm">23 oktober 2019</text:span></text:p>
      <text:p text:style-name="ifm_p_mt.3.7mm_ifm"><text:span text:style-name="ifm_span_font.underline_ifm">Maatschap Dierenartsencombinatie Staphorst</text:span></text:p>
      <text:p text:style-name="ifm_p_ifm">Aan A.D. Martijn, J.A. Twillert en H.J. Seinen handelend in maatschapsverband onder de naam Maatschap Dierenartsencombinatie Staphorst, gevestigd te Staphorst, is een vergunning verleend voor het verrichten van handelingen ten behoeve van veterinaire diagnostiek met ioniserende straling uitzendende toestellen binnen de locatie van Maatschap Dierenartsencombinatie Staphorst, gelegen aan de Achthoevenweg 10 te Staphorst.</text:p>
      <text:p text:style-name="ifm_p_ifm">Kenmerk: <text:span text:style-name="ifm_span_font.underline_ifm">ANVS-PP-2019/0051385-05</text:span></text:p>
      <text:p text:style-name="ifm_p_ifm">Datum: <text:span text:style-name="ifm_span_font.underline_ifm">25 oktober 2019</text:span></text:p>
      <text:p text:style-name="ifm_p_mt.3.7mm_ifm"><text:span text:style-name="ifm_span_font.underline_ifm">Stichting Dierenziekenhuis en/of Dierentehuis De Wagenrenk</text:span></text:p>
      <text:p text:style-name="ifm_p_ifm">De op 28 juni 2017, aan Stichting Dierenziekenhuis en/of Dierentehuis De Wagenrenk gevestigd te Wageningen, verleende vergunning met nummer 20170513-08, is gewijzigd in verband met het toevoegen van ioniserende straling uitzendende toestellen, die onder het Besluit Stralingsbescherming gemeld zijn en conform artikel 3.4, vierde lid van het Besluit basisveiligheidsnormen stralingsbescherming toegevoegd dienen te worden aan de vergunning. Het betreft toestellen die gebruikt worden ten behoeve van veterinaire diagnostiek. De handelingen worden uitgevoerd binnen de locatie van Stichting Dierenziekenhuis en/of Dierentehuis De Wagenrenk, gelegen aan de Keijenbergseweg 18 te Wageningen.</text:p>
      <text:p text:style-name="ifm_p_ifm">Kenmerk: <text:span text:style-name="ifm_span_font.underline_ifm">ANVS-PP-2019/0051408-06</text:span></text:p>
      <text:p text:style-name="ifm_p_ifm">Datum: <text:span text:style-name="ifm_span_font.underline_ifm">25 oktober 2019</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781</text:span><text:tab/>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781</text:span><text:tab/>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9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78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11-01</meta:user-defined>
    <meta:user-defined meta:name="OVERHEIDop.Ruimtelijkplan/OVERHEIDop.bekendmakingBetreffendePlan"/>
  </office:meta>
</office:document-meta>
</file>