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wijzigingsplan “Buitengebied, Korenmorsweg 2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2 oktober 2019 is vastgesteld:</text:p>
            <text:p text:style-name="tussenkopcur">het wijzigingsplan “Buitengebied, Korenmorsweg 2 Denekamp”</text:p>
            <text:p text:style-name="common-al">Het wijzigingsplan maakt de verplaatsing en uitbreiding van twee kuilvoerplaten mogelijk.</text:p>
            <text:p text:style-name="tussenkopcur">Ter inzage</text:p>
            <text:p text:style-name="common-al">Het papieren exemplaar van het wijzigingsplan ligt met ingang van 1 november 2019 gedurende zes weken voor een ieder ter inzage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WPKORENMORSW2-VG01. 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wijzig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8-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6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6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6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KORENMORSW2-VG01</meta:user-defined>
    <meta:user-defined meta:name="OVERHEIDop.Ruimtelijkeplannen/DC.type">Wijzigings- of uitwerkingsplan</meta:user-defined>
    <dc:language>nl</dc:language>
    <meta:user-defined meta:name="OVERHEID.EPSG28992/DC.spatial">265127 492144</meta:user-defined>
    <meta:user-defined meta:name="DC.title">Gemeente Dinkelland– Vastgesteld wijzigingsplan “Buitengebied, Korenmorsweg 2 Denekamp”</meta:user-defined>
    <meta:user-defined meta:name="OVERHEID.PostcodeHuisnummer/OVERHEIDop.postcodeHuisnummer">7591NS 2</meta:user-defined>
    <meta:user-defined meta:name="OVERHEIDop.straatnaam">Korenmorsweg</meta:user-defined>
    <meta:user-defined meta:name="OVERHEIDop.woonplaats">Denekamp</meta:user-defined>
    <meta:user-defined meta:name="DCTERMS.W3CDTF/DCTERMS.available">2019-10-31</meta:user-defined>
    <meta:user-defined meta:name="DCTERMS.W3CDTF/OVERHEIDop.jaargang">2019</meta:user-defined>
    <meta:user-defined meta:name="OVERHEIDop.publicationIssue">59768</meta:user-defined>
    <meta:user-defined meta:name="OVERHEIDop.StcrtID/DC.identifier">stcrt-2019-59768</meta:user-defined>
    <meta:user-defined meta:name="OVERHEIDop.versieInformatie"/>
  </office:meta>
</office:document-meta>
</file>