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6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 juli 2019, onder V-nummer 2874673891, is de vreemdeling Ilyass Bakali, geboren op 15 augustus 2000,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oktober 2019, onder nummer 2869032347, is de vreemdeling Mohammed Balwardi, geboren op 1 januari 1994,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oktober 2019, onder nummer 2890858618, is de vreemdeling Jari Jakobe, geboren op 12 juni 1974,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oktober 2019, onder nummer 2875793923, is de vreemdeling Mahmoud Lazreg, geboren op 6 juli 1990,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oktober 2019, onder nummer 2878292953, is de vreemdeling Ouso Almaz, geboren op 7 november 1985, nationaliteit: Onbekend,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oktober 2019, onder nummer 2867468509, is de vreemdeling Adel Zoubiri, geboren op 26 augustus 1993,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5 oktober 2019, onder nummer 2878292584, is de vreemdeling Lucine Karapetyan, geboren op 1 december 1984, nationaliteit: Onbekend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oktober 2019, onder nummer 2878301438, is de vreemdeling Sohrab Feyzullah Zadeh, geboren op 26 juni 1962,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oktober 2019, onder nummer 2873010372, is de vreemdeling Romeo Joel Tchuindjang Djiepwou, geboren op 11 augustus 1990, nationaliteit: Kameroe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5 oktober 2019, onder nummer 2878975749, is de vreemdeling Valentina Gruia, geboren op 25 september 1957,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6 september 2019, onder nummer 2820526586, is de vreemdeling Morteza Sarwari, geboren op 1 juli 1999, nationaliteit: Afg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3 oktober 2019, onder nummer 2876349646, is de vreemdeling Driss Grri, geboren op 28 juni 1984,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oktober 2019, onder procesnummer 2430909 met V-nummer: 2890158958, is de vreemdeling Yanyshyn, Myroslava, geboren op 23 mei 1957, nationaliteit: Oekraïe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11 met V-nummer: 2873979019, is de vreemdeling Plesca, Moisei, geboren op 23 december 2000, nationaliteit: Moldavisch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6 oktober 2019, onder procesnummer 2430915 met V-nummer: 2890158047, is de vreemdeling Caro, Chrisgel Mae, geboren op 19 november 1977,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17 met V-nummer: 2865728042, is de vreemdeling Amro Naguib Abouserie Attia, geboren op 28 juni 1979, nationaliteit: Egypt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24 met V-nummer: 2890173102, is de vreemdeling Parra Barrera, Priscilla, geboren op 02 oktober 1971, nationaliteit: Mexic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6 oktober 2019, onder procesnummer 2430931 met V-nummer: 2890171439, is de vreemdeling Rios, Loraine Ann, geboren op 09 februari 1992, nationaliteit: Amerik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36 met V-nummer: 2890176146, is de vreemdeling Bucardo Cruz, Ely Nazareth, geboren op 18 juni 1991,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39 met V-nummer: 2890240658, is de vreemdeling Gonzales Chuquipiondo, Sandro Junior, geboren op 21 januari 1993,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44 met V-nummer: 2890240478, is de vreemdeling Yilaconza Grandez, Indira De Jesus, geboren op 20 maart 1994,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49 met V-nummer: 2890271249, is de vreemdeling Moses, Ngozi Patricia, geboren op 14 april 1959, nationaliteit: Nigeri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6 oktober 2019, onder procesnummer 2430950 met V-nummer: 2890323746, is de vreemdeling Irias Cruz, Lubin Dariela, geboren op 29 december 1991,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56 met V-nummer: 2890329182, is de vreemdeling Diaz Trejo, Luis Arturo, geboren op 19 april 1990, nationaliteit: Mexic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59 met V-nummer: 2890312512, is de vreemdeling Sarmiento Santos, Milton Rolando, geboren op 13 februari 1999, nationaliteit: Hondure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6 oktober 2019, onder procesnummer 2430963 met V-nummer: 2890381652, is de vreemdeling Iraheta De Crespin, Fany Cristabel, geboren op 24 december 1968, nationaliteit: Salvador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64 met V-nummer: 2890380905, is de vreemdeling Crespin Dealfaro, Soroya Yosabeth, geboren op 18 december 1990, nationaliteit: Salvador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procesnummer 2430965 met V-nummer: 2890435978, is de vreemdeling Ardon Ponce, Mario, geboren op 20 juni 1945, nationaliteit: Nicaragu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6 oktober 2019, onder procesnummer 2430966 met V-nummer: 2890436525, is de vreemdeling Salgado Garcia, Fidelina, geboren op 08 mei 1952, nationaliteit: Nicaraguaan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26 oktober 2019, onder procesnummer 2430969 met V-nummer: 2890439027, is de vreemdeling Zhao, Min, geboren op 09 mei 1968,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6 oktober 2019, onder nummer 2875912786, is de vreemdeling Osman Demiray, geboren op 24 juni 1973, van Tur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oktober 2019, onder nummer 2876063831, is de vreemdeling Elshazli Ahmed Adel Elshazli, geboren op 23 februari 1987, van Egypt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oktober 2019, onder nummer 2874984798, is de vreemdeling Mehdi Abdessemed, geboren op 6 juni 1982, van Algerij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oktober 2019, onder procesnummer 2431168 met V-nummer: 2890470581, is de vreemdeling Sahin, Bilal, geboren op 13 juni 1976,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9 juli 2019, onder V-nummer 2007007150, is aan de vreemdeling Hussein Kazem Faraj, geboren op 23 juli 1975,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oktober 2019, onder nummer 2875234625, is de vreemdeling Filmon Ande Uqbamikael, geboren op 10 februari 1998, nationaliteit: Eritr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8 oktober 2019, onder nummer 2875015169, is de vreemdeling Oberoi Manpreet, geboren op 27 september 1975, nationaliteit: India, burger van,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oktober 2019, onder nummer 2891096801, is de vreemdeling Darinka Popovic, geboren op 13 maart 1989, nationaliteit: Servië, burger van,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66</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66</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6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10-30</meta:user-defined>
  </office:meta>
</office:document-meta>
</file>