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7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01 oktober 2019, onder nummer 2837926486, is de vreemdeling Eugene Liam Devlin, geboren op 24 augustus 1990, nationaliteit: Brits burger, met toepassing van artikel 67, eerste lid, aanhef en onder b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9764</text:span><text:tab/>30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9764</text:span><text:tab/>30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97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7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10-30</meta:user-defined>
  </office:meta>
</office:document-meta>
</file>