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6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Johan Willem Frisokazerne (12D05) te Ass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3 augustus 2019 een aanvraag om een omgevingsvergunning ontvangen van het Rijksvastgoedbedrijf namens het Ministerie van Defensie voor de inrichting 12D05 – Johan Willem Frisokazerne aan de Balkenweg 3, 9405 CC Assen.</text:p>
      <text:p text:style-name="ifm_p_mt.3.7mm_ifm">Het betreft een inrichting voor defensielocatie. De aanvraag betreft Brandveilig gebruik gebouw 19.</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november 2019 tot en met 18 december 2019 op de volgende plaats inzien:</text:p>
      <text:p text:style-name="ifm_p_indent.-5mm_mleft.5mm_ifm">–<text:tab/>de gemeente Assen, Noordersingel 33 te Asse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fm">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760</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760</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Johan Willem Frisokazerne (12D05) te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59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aanvraag omgevingsvergunning Johan Willem Frisokazerne (12D05) te Assen, Inspectie Leefomgeving en Transport</meta:user-defined>
    <meta:user-defined meta:name="DCTERMS.W3CDTF/DCTERMS.available">2019-11-05</meta:user-defined>
    <meta:user-defined meta:name="OVERHEIDop.Ruimtelijkplan/OVERHEIDop.bekendmakingBetreffendePlan"/>
  </office:meta>
</office:document-meta>
</file>