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style:num-suffix=""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ontwerpbestemmingsplan  Veldweg 2B </text:p>
          </table:table-cell>
          <table:table-cell office:value-type="string" table:style-name="staatscourantkop.B.cell">
            <text:section text:name="plaatje_id1-3-1-1" text:style-name="plaatje">
              <text:p text:style-name="illustratie_id1-3-1-1-1"><draw:frame draw:style-name="illustratie_id1-3-1-1-1" text:anchor-type="paragraph" svg:width="36.58536585365854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Algemeen</text:p>
            <text:p text:style-name="common-al">Burgemeester en wethouders maken bekend dat het college heeft ingestemd met het ontwerpbestemmingsplan Veldweg 2 B. Op grond van artikel 3.8 van de Wet ruimtelijke ordening (Wro) en afdeling 3.4 van de Algemene wet bestuursrecht ligt het ontwerpbestemmingsplan ter inzage. </text:p>
            <text:p text:style-name="tussenkopcur">Ontwerpbesluit</text:p>
            <text:p text:style-name="common-al">Bij uitspraak van 19 december 2012 heeft de Raad van State het beroep  tegen het bestemmingsplan ‘De Eng’ gegrond verklaard en het vaststellingsbesluit van de gemeenteraad van 15 mei 2012 vernietigd, voor zover het betreft het plandeel met de bestemming ‘Bedrijf’ voor het perceel Veldweg 2b. Derhalve is het perceel Veldweg 2b niet voorzien van een actueel juridisch-planologisch kader. Dit is niet wenselijk, temeer niet aangezien er de afgelopen jaren diverse handhavingsverzoeken zijn gedaan met betrekking tot dit perceel. Met het voorliggende bestemmingsplan wordt daarom beoogd om alsnog te voorzien in een actueel juridisch-planologisch kader voor het perceel Veldweg 2b, waarmee het bestemmingsplan ‘De Eng’ als het ware wordt gerepareerd voor dit perceel, rekening houdende met de uitspraak van de Raad van State.</text:p>
            <text:p text:style-name="tussenkopcur">Ter inzage ontwerpbestemmingsplan Veldweg 2 B</text:p>
            <text:p text:style-name="common-al">Het ontwerpbestemmingsplan Veldweg 2 B en de daarbij behorende stukken liggen van 31 oktober  2019 tot en met 11 december 2019 ter inzage bij Idea Soest (Willaertstraat 49.</text:p>
            <text:p text:style-name="common-al">Daarnaast ligt het ontwerpbestemmingsplan ter inzage bij het Omgevingsloket van de afdeling Dienstverlening in het gemeentehuis. Het inzien van het ontwerpbestemmingsplan bij het Omgevingsloket kan alleen op afspraak. Een afspraak kan gemaakt worden via www.soest.nl/afspraak of neem contact op met de gemeente via het telefoonnummer (035) 60 93 411. Tegen betaling van leges kan bij het Omgevingsloket een afschrift worden verstrekt van de ter inzage gelegde stukken.</text:p>
            <text:p text:style-name="tussenkopcur">Digitaal raadplegen</text:p>
            <text:p text:style-name="common-al">Het ontwerpbestemmingsplan is digitaal in te zien via:</text:p>
            <text:list text:style-name="id1-3-2-1-1-11">
              <text:list-item text:style-override="id1-3-2-1-1-11-1">
                <text:number>•</text:number>
                <text:p text:style-name="al">
                <text:span text:style-name="nadrukondlijn">de gemeentelijke website</text:span>
                <text:span text:style-name="nadrukondlijn">: </text:span>
                <text:a xlink:href="https://0342.ropubliceer.nl/?phID=D075E82E-A3A8-4832-9A4B-6EB669C16B9E" xlink:type="simple">https://0342.ropubliceer.nl/?phID=D075E82E-A3A8-4832-9A4B-6EB669C16B9E</text:a>
              </text:p>
              </text:list-item>
              <text:list-item text:style-override="id1-3-2-1-1-11-2">
                <text:number>•</text:number>
                <text:p text:style-name="al">
                <text:span text:style-name="nadrukondlijn">de landelijke website: </text:span>
                <text:a xlink:href="https://www.ruimtelijkeplannen.nl/?planidn=NL.IMRO.0342.BPSOE0027-0201" xlink:type="simple">https://www.ruimtelijkeplannen.nl/?planidn=NL.IMRO.0342.BPSOE0027-0201</text:a>
              </text:p>
              </text:list-item>
              <text:list-item text:style-override="id1-3-2-1-1-11-3">
                <text:number>•</text:number>
                <text:p text:style-name="al">Voor professioneel gebruikt kunt u de bestanden hier downloaden:</text:p>
              </text:list-item>
              <text:list-item text:style-override="id1-3-2-1-1-11-4">
                <text:number/>
                <text:p text:style-name="al">
                <text:a xlink:href="https://digitaleplannen.nl/0342/D075E82E-A3A8-4832-9A4B-6EB669C16B9E" xlink:type="simple">https://digitaleplannen.nl/0342/D075E82E-A3A8-4832-9A4B-6EB669C16B9E</text:a>
              </text:p>
              </text:list-item>
            </text:list>
            <text:p text:style-name="common-al"/>
            <text:p text:style-name="common-al">Het planidentificatienummer van het bestemmingsplan is: NL.IMRO.0342.BPSOE0027-0201. Het digitale bestemmingsplan op www.ruimtelijkeplannen.nl is authentiek en rechtsgeldig en prevaleert bij twijfel of verschil boven het analoge bestemmingsplan (zoals een pdf of een papieren versie).</text:p>
            <text:p text:style-name="tussenkopcur">Indienen zienswijzen</text:p>
            <text:p text:style-name="last-al">Tijdens de terinzagelegging van zes weken kan een belanghebbende zijn of haar zienswijze over het ontwerpbestemmingsplan Veldweg 2 B naar voren brengen. Het indienen van zienswijzen kan op de volgende wijze:</text:p>
            <text:list text:style-name="id1-3-2-1-1-16">
              <text:list-item text:style-override="id1-3-2-1-1-16-1">
                <text:number>•</text:number>
                <text:p text:style-name="al">schriftelijke zienswijzen moeten worden gericht aan de gemeenteraad van Soest, </text:p>
              </text:list-item>
              <text:list-item text:style-override="id1-3-2-1-1-16-2">
                <text:number>•</text:number>
                <text:p text:style-name="al">Postbus 2000, 3760 CA  Soest, onder vermelding van: zienswijze ontwerpbestemmingsplan Veldweg 2 B1;</text:p>
              </text:list-item>
              <text:list-item text:style-override="id1-3-2-1-1-16-3">
                <text:number>•</text:number>
                <text:p text:style-name="al">voor het indienen van een mondelinge zienswijze kan een afspraak worden gemaakt via telefoonnummer: (035) 60 93 470] met dhr. F. Supusepa;</text:p>
              </text:list-item>
              <text:list-item text:style-override="id1-3-2-1-1-16-4">
                <text:number>•</text:number>
                <text:p text:style-name="al">digitale zienswijzen kunt u uitsluitend indienen via www.soest.nl/zienswijze, onder vermelding van: zienswijze ontwerpbestemmingsplan Veldweg 2 B. Zienswijzen kunnen niet per email worden ingediend.</text:p>
              </text:list-item>
            </text:list>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759</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9759</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9759</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Soes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42.BPSOE0027-0201</meta:user-defined>
    <meta:user-defined meta:name="OVERHEIDop.Ruimtelijkeplannen/DC.type">Bestemmingsplan</meta:user-defined>
    <dc:language>nl</dc:language>
    <meta:user-defined meta:name="OVERHEID.EPSG28992/DC.spatial">149716 464949</meta:user-defined>
    <meta:user-defined meta:name="DC.title">Terinzagelegging ontwerpbestemmingsplan  Veldweg 2B</meta:user-defined>
    <meta:user-defined meta:name="OVERHEID.PostcodeHuisnummer/OVERHEIDop.postcodeHuisnummer">3764CP 2b</meta:user-defined>
    <meta:user-defined meta:name="OVERHEIDop.straatnaam">Veldweg</meta:user-defined>
    <meta:user-defined meta:name="OVERHEIDop.woonplaats">Soest</meta:user-defined>
    <meta:user-defined meta:name="DCTERMS.W3CDTF/DCTERMS.available">2019-10-30</meta:user-defined>
    <meta:user-defined meta:name="DCTERMS.W3CDTF/OVERHEIDop.jaargang">2019</meta:user-defined>
    <meta:user-defined meta:name="OVERHEIDop.publicationIssue">59759</meta:user-defined>
    <meta:user-defined meta:name="OVERHEIDop.StcrtID/DC.identifier">stcrt-2019-59759</meta:user-defined>
    <meta:user-defined meta:name="OVERHEIDop.versieInformatie"/>
  </office:meta>
</office:document-meta>
</file>