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7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voor de opsporing en vervolging van overheden (1998A004)</text:h>
      <text:p text:style-name="ifm_p_mt.7.4mm_ifm">De Aanwijzing voor de opsporing en vervolging van overheden (1998A004), Stcrt. 1998, 82 en Stcrt. 2013, 22031, wordt met ingang van 1 december 2019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9750</text:span><text:tab/>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9750</text:span><text:tab/>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Aanwijzing voor de opsporing en vervolging van overheden (1998A004)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97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7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Intrekking Aanwijzing voor de opsporing en vervolging van overheden (1998A004)</meta:user-defined>
    <meta:user-defined meta:name="DCTERMS.alternative"/>
    <meta:user-defined meta:name="DCTERMS.W3CDTF/DCTERMS.available">2019-11-05</meta:user-defined>
    <meta:user-defined meta:name="OVERHEIDop.Ruimtelijkplan/OVERHEIDop.bekendmakingBetreffendePlan"/>
  </office:meta>
</office:document-meta>
</file>