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48</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sluit organisatie, mandaat, volmacht en machtiging NZa</text:h>
      <text:p text:style-name="ifm_p_mt.7.4mm_ifm">De Nederlandse Zorgautoriteit,</text:p>
      <text:p text:style-name="ifm_p_mt.3.7mm_ifm">Gelet op afdeling 10.1.1 van de Algemene wet bestuursrecht en artikel 11 van het Bestuursreglement van de Nederlandse Zorgautoriteit;</text:p>
      <text:p text:style-name="ifm_p_mt.3.7mm_indent.0mm_ifm">Besluit:</text:p>
      <text:h text:style-name="ifm_p_font.bold_mt.5.08mm_page.keep-with-next_ifm" text:outline-level="2">ARTIKEL<text:s/>I<text:s/></text:h>
      <text:p text:style-name="ifm_p_font.roman_mt.4.23mm_ifm">Het Besluit organisatie, mandaat, volmacht en machtiging NZa wordt gewijzigd als volgt:</text:p>
      <text:p text:style-name="ifm_p_mt.3.7mm_indent.no_ifm">A</text:p>
      <text:p text:style-name="ifm_p_mt.3.7mm_ifm">In artikel 8 worden de volgende wijzigingen aangebracht:</text:p>
      <text:p text:style-name="ifm_p_mt.3.7mm_ifm">1.<text:s/>Onder vernummering van het derde lid tot tweede lid en het vijfde lid tot derde lid, vervallen het tweede en het vierde lid.</text:p>
      <text:p text:style-name="ifm_p_mt.3.7mm_ifm">2.<text:s/>In het eerste lid wordt de zinsnede ‘met inachtneming van het tweede, vijfde en zesde lid’, vervangen door: met inachtneming van het derde en vierde lid.</text:p>
      <text:p text:style-name="ifm_p_mt.3.7mm_ifm">3.<text:s/>In het tweede lid (nieuw) wordt de komma na ‘bezwaarschrift’, vervangen door ‘en’, en vervalt de zinsnede ‘en ten aanzien van de rechtspositie van het personeel van hun unit met uitzondering van beschikkingen tot het aanstellen, het bevorderen en het ontslaan van personeel, het verlenen van een voorschot op het salaris, het geven van een gratificatie en het vaststellen van een beoordeling en de daaruit voortvloeiende besluiten’.</text:p>
      <text:p text:style-name="ifm_p_mt.3.7mm_ifm">4.<text:s/>In het derde lid (nieuw) vervalt de zinsnede ‘bezwaren tegen beschikkingen betreffende de rechtspositie van het personeel van de NZa en’.</text:p>
      <text:p text:style-name="ifm_p_mt.3.7mm_indent.no_ifm">B</text:p>
      <text:p text:style-name="ifm_p_mt.3.7mm_ifm">1.<text:s/>Onder vernummering van artikel 9 tot artikel 9a, wordt een nieuw artikel ingevoegd, luidende:</text:p>
      <text:section text:style-name="ifm_sect_mleft.5.1mm_ifm" text:name="d15e79">
        <text:h text:style-name="ifm_p_font.bold_mt.5.08mm_page.keep-with-next_ifm" text:outline-level="2">Artikel<text:s/>9.<text:s/>Volmacht personele aangelegenheden</text:h>
        <text:p text:style-name="ifm_p_mt.4.23mm_indent.-7mm_mleft.7mm_ifm">1.<text:tab/>De portefeuillehouders hebben voor hun aandachtsgebieden volmacht tot het vaststellen van beoordelingen van het functioneren van unitmanagers en tot het nemen van de daaruit voortvloeiende beslissingen.</text:p>
        <text:p text:style-name="ifm_p_mt.3.7mm_indent.-7mm_mleft.7mm_ifm">2.<text:tab/>Directeuren hebben volmacht ten aanzien van personeelsaangelegenheden betreffende de onder hen ressorterende medewerkers, met uitzondering van ontslag anders dan ontslag op verzoek van de medewerker zelf en het nemen van ordemaatregelen of het opleggen van straffen als bedoeld in de CAO Rijk.</text:p>
        <text:p text:style-name="ifm_p_mt.3.7mm_indent.-7mm_mleft.7mm_ifm">3.<text:tab/>De voorzitter heeft volmacht om te beslissen over het ontslag anders dan ontslag op eigen verzoek.</text:p>
        <text:p text:style-name="ifm_p_mt.3.7mm_indent.-7mm_mleft.7mm_ifm">4.<text:tab/>Directeuren zijn bevoegd tot het verlenen van ondervolmacht aan onder hen ressorterende unitmanagers ten aanzien van personeelsaangelegenheden van hun unit met uitzondering van het sluiten van een arbeidsovereenkomst, het bevorderen en het ontslaan van medewerkers, het verlenen van een voorschot op het salaris, het geven van een (gedeeltelijke) jubileumuitkering, eenmalige uitkering, of toelage en het vaststellen van een beoordeling en de daaruit voortvloeiende beslissingen.</text:p>
      </text:section>
      <text:p text:style-name="ifm_p_mt.3.7mm_ifm">2.<text:s/>Het opschrift van artikel 9a komt te luiden:</text:p>
      <text:section text:style-name="ifm_sect_mleft.5.1mm_ifm" text:name="d15e111">
        <text:h text:style-name="ifm_p_font.bold_mt.5.08mm_page.keep-with-next_ifm" text:outline-level="2">Artikel<text:s/>9a.<text:s/>Volmacht financiële verplichtingen</text:h>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
                  Utrecht,
                   22 oktober 2019
               </text:p>
      <text:p text:style-name="ifm_p_font.italic_mt.3.7mm_ifm">Nederlandse Zorgautoriteit<text:line-break/>M.J.<text:s/>Kaljouw<text:line-break/>voorzitter Raad van Bestuur</text:p>
      <text:h text:style-name="ifm_p_font.bold_mt.5.08mm_page.break-before_ifm" text:outline-level="4">TOELICHTING</text:h>
      <text:p text:style-name="ifm_p_mt.4.23mm_ifm">De Raad van Bestuur van de Nederlandse Zorgautoriteit (NZa) heeft op 8 oktober 2019 besloten tot aanpassing van het Besluit organisatie, mandaat, volmacht en machtiging NZa (hierna: Mandaatbesluit).</text:p>
      <text:h text:style-name="ifm_p_font.bold_mt.5.08mm_page.keep-with-next_ifm" text:outline-level="5">Artikelsgewijze toelichting</text:h>
      <text:h text:style-name="ifm_p_font.bold-italic_mt.5.08mm_page.keep-with-next_ifm" text:outline-level="6">Artikel I, onderdelen A en B</text:h>
      <text:p text:style-name="ifm_p_mt.4.23mm_ifm">De aanpassingen van artikelen 8 en 9 zijn van technische aard. Met ingang van 1 januari 2020 treedt de Wet normalisering rechtspositie ambtenaren (Wnra) in werking. De Wnra zorgt voor een systeemwijziging: van publiekrecht naar privaatrecht. In het huidige publiekrechtelijke systeem zijn functionarissen gemandateerd om bepaalde personele besluiten namens het bestuursorgaan te nemen. Deze mandaten moeten worden omgezet in volmachten, passend bij het privaatrechtelijke systeem. Daarnaast zijn bestuursrechtelijke begrippen aangepast aan de Wnra.</text:p>
      <text:p text:style-name="ifm_p_mt.3.7mm_ifm">De integrale tekst van het Mandaatbesluit NZa (en de gewijzigde bijlage die bij het Besluit organisatie, mandaat, volmacht en machtiging behoort), zijn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748</text:span><text:tab/>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748</text:span><text:tab/>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Besluit organisatie, mandaat, volmacht en machtiging NZa</dc:title>
    <meta:user-defined meta:name="OVERHEID.ZelfstandigBestuursorgaan/DC.creator">Nederlandse Zorgautoritei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9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74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ijzigingsbesluit Besluit organisatie, mandaat, volmacht en machtiging NZa</meta:user-defined>
    <meta:user-defined meta:name="DCTERMS.W3CDTF/DCTERMS.available">2019-11-05</meta:user-defined>
  </office:meta>
</office:document-meta>
</file>