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grondgebonden zonne-installatie (een zonnepark) op het perceel nabij De Dijken, kadastraal bekend gemeente Harenkarspel, sectie N, nummers 976 en 977,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een grondgebonden zonne-installatie (een zonnepark) op het perceel nabij De Dijken, kadastraal bekend gemeente Harenkarspel, sectie N, nummers 976 en 977, gemeente Schagen.</text:p>
            <text:p text:style-name="common-al">
            <text:span text:style-name="nadrukcur">Inhoud omgevingsvergunning</text:span>De ontwerp omgevingsvergunning heeft betrekking op het realiseren van een zonnepark, conform de aanvraag d.d. 22 mei 2019 met zaaknummer O-19-0212.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30 oktober 2019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OV" xlink:type="simple">www.ruimtelijkeplannen.nl/web-roo/?planidn=NL.IMRO.0441.OV</text:a>ZPDEDIJKEN-VA01</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10">
              <text:list-item text:style-override="id1-3-2-1-1-10-1">
                <text:number>1.</text:number>
                <text:p text:style-name="al">een belanghebbende die tijdig zijn zienswijze bij de gemeenteraad naar voren heeft gebracht;</text:p>
              </text:list-item>
              <text:list-item text:style-override="id1-3-2-1-1-10-2">
                <text:number>2.</text:number>
                <text:p text:style-name="al">een belanghebbende die aantoont dat hij redelijkerwijs niet in staat is geweest zijn zienswijze tegen het ontwerp bestemmingsplan naar voren te brengen;</text:p>
              </text:list-item>
            </text:list>
            <text:p text:style-name="common-al"> </text:p>
            <text:p text:style-name="common-al">De Crisis- en Herstelwet is van toepassing. Het beroepschrift moet worden ingediend bij de Rechtbank Noord-Holland, Postbus 251, 1800 BG Alkmaar. Het beroepschrift moet zijn ondertekend en bevat tenminste de naam en het adres van de indiener, de dagtekening, een omschrijving van het besluit waartegen het gericht is en alle gronden van het beroep.</text:p>
            <text:p text:style-name="common-al"> </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4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4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4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OVZPDEDIJKEN-VA01</meta:user-defined>
    <meta:user-defined meta:name="OVERHEIDop.Ruimtelijkeplannen/DC.type">Omgevingsvergunning met planafwijking</meta:user-defined>
    <dc:language>nl</dc:language>
    <meta:user-defined meta:name="OVERHEID.Gemeente/DC.spatial">Schagen</meta:user-defined>
    <meta:user-defined meta:name="OVERHEID.EPSG28992/DC.spatial">113696 526752</meta:user-defined>
    <meta:user-defined meta:name="DC.title">Verleende omgevingsvergunning voor het realiseren van een grondgebonden zonne-installatie (een zonnepark) op het perceel nabij De Dijken, kadastraal bekend gemeente Harenkarspel, sectie N, nummers 976 en 977, gemeente Schagen.</meta:user-defined>
    <meta:user-defined meta:name="OVERHEID.PostcodeHuisnummer/OVERHEIDop.postcodeHuisnummer">1747EE 41</meta:user-defined>
    <meta:user-defined meta:name="OVERHEIDop.straatnaam">De Dijken</meta:user-defined>
    <meta:user-defined meta:name="OVERHEIDop.woonplaats">Tuitjenhorn</meta:user-defined>
    <meta:user-defined meta:name="DCTERMS.W3CDTF/DCTERMS.available">2019-10-30</meta:user-defined>
    <meta:user-defined meta:name="DCTERMS.W3CDTF/OVERHEIDop.jaargang">2019</meta:user-defined>
    <meta:user-defined meta:name="OVERHEIDop.publicationIssue">59742</meta:user-defined>
    <meta:user-defined meta:name="OVERHEIDop.StcrtID/DC.identifier">stcrt-2019-59742</meta:user-defined>
    <meta:user-defined meta:name="OVERHEIDop.versieInformatie"/>
  </office:meta>
</office:document-meta>
</file>