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terwet, uitgebreide procedure, beschikking verlenging watervergunning onttrekken grondwater bouwkuipen (Nieuwe Zeesluis IJmuiden - Cluster 51)</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aterwet van de Inspectie Leefomgeving en Transport namens de Minister van Infrastructuur en Waterstaat heeft afgegeven.</text:p>
            <text:p text:style-name="common-al">De beschikking betreft het verlengen van de watervergunning van 11 juli 2017, kenmerk 142262. Deze heeft betrekking op het onttrekken van grondwater in de vijf tijdelijke bouwkuipen van de nieuwe sluishoofden. Het betreft een verlenging van de duur en de hoeveelheid van de grondwateronttrekking. De beschikking heeft een tijdelijke instandhoudingstermijn tot en met 31 maart 2021.</text:p>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142333</text:p>
            <text:p text:style-name="common-al">Er zijn geen zienswijzen ingediend tegen de ontwerpbeschikk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1 november tot 14 december 2019, ter inzage op www.loket.odnzkg.nl onder bekendmakingen en (digitaal) bij:</text:p>
            <text:p text:style-name="common-al">- provincie Noord-Holland, Houtplein 33 te Haarlem (op afspraak, via info.div@noord-holland.nl of telefonisch, 023-5144440);</text:p>
            <text:p text:style-name="common-al">- Inspectie Leefomgeving en Transport, Graadt van Roggenweg 500 te Utrecht (op afspraak, met de heer A. van Breemen of de heer E.R.A. Lamers, via telefoonnummer 088-489 00 00);</text:p>
            <text:p text:style-name="common-al">- gemeente Velsen, Dudokplein 1 te Velsen.</text:p>
            <text:p text:style-name="common-al">
            <text:span text:style-name="nadrukvet">
              <text:span text:style-name="nadrukvet">Beroep</text:span>
            </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3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3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73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1894 498158</meta:user-defined>
    <meta:user-defined meta:name="DC.title">Provincie Noord-Holland - Waterwet, uitgebreide procedure, beschikking verlenging watervergunning onttrekken grondwater bouwkuipen (Nieuwe Zeesluis IJmuiden - Cluster 51)</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19-10-31</meta:user-defined>
    <meta:user-defined meta:name="DCTERMS.W3CDTF/OVERHEIDop.jaargang">2019</meta:user-defined>
    <meta:user-defined meta:name="OVERHEIDop.publicationIssue">59739</meta:user-defined>
    <meta:user-defined meta:name="OVERHEIDop.StcrtID/DC.identifier">stcrt-2019-59739</meta:user-defined>
    <meta:user-defined meta:name="OVERHEIDop.versieInformatie"/>
  </office:meta>
</office:document-meta>
</file>