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3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Rijksvastgoedbedrijf, Vliegbasis Gilze-Rijen</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1 juli 2019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Brandveilig gebruik gebouw 10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7 november 2019 tot en met 18 december 2019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ndent.-5mm_mleft.5mm_ifm">−<text:tab/>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36</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36</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Rijksvastgoedbedrijf, Vliegbasis Gilze-Rijen</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59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omgevingsvergunning Rijksvastgoedbedrijf, Vliegbasis Gilze-Rijen</meta:user-defined>
    <meta:user-defined meta:name="DCTERMS.W3CDTF/DCTERMS.available">2019-11-06</meta:user-defined>
    <meta:user-defined meta:name="OVERHEIDop.Ruimtelijkplan/OVERHEIDop.bekendmakingBetreffendePlan"/>
  </office:meta>
</office:document-meta>
</file>