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wijzigingsplan “Noorddammerweg 45”</text:p>
          </table:table-cell>
          <table:table-cell office:value-type="string" table:style-name="staatscourantkop.B.cell">
            <text:section text:name="plaatje_id1-3-1-1" text:style-name="plaatje">
              <text:p text:style-name="illustratie_id1-3-1-1-1"><draw:frame draw:style-name="illustratie_id1-3-1-1-1" text:anchor-type="paragraph" svg:width="40mm" svg:height="24.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Uithoorn maken op grond van artikel 3.9a van de Wet ruimtelijke ordening (Wro) bekend dat zij het wijzigingsplan ‘Noorddammerweg 45’ met planidentificatienummer NL.IMRO.0451.WPNoorddammerweg45-VG01 ongewijzigd hebben vastgesteld.</text:p>
            <text:p text:style-name="tussenkopcur">Toelichting</text:p>
            <text:p text:style-name="common-al">De aanleiding voor het opstellen van het wijzigingsplan Noorddammerweg 45 is het wijzigen van de bestemming voor de locatie Noorddammerweg 45. De eigenaar is voornemens om op de genoemde locatie een groothandel in bloemen en planten te exploiteren. Op de locatie vigeert het bestemmingsplan ‘Landelijk Gebied – Tussen Poelweg en Noorddammerweg’. De gronden hebben de bestemming ‘Agrarisch – Glastuinbouwgebied 1’. Om de groothandel in bloemen en planten mogelijk te maken wordt gebruik gemaakt van de wijzigingsbevoegdheid (artikel 21.2) van het vigerende bestemmingsplan. Met de wijzigingsbevoegdheid kan de bestemming gewijzigd worden naar ‘Bedrijf – Agrarisch verwant’. Het verzoek voldoet aan deze wijzigingsvoorwaarden. </text:p>
            <text:p text:style-name="tussenkopcur">Terinzage</text:p>
            <text:p text:style-name="common-al">Het wijzigingsplan en het vaststellingsbesluit liggen met ingang van 31 oktober 2019 gedurende zes weken ter inzage. Het wijzigingsplan is digitaal te raadplegen op <text:a xlink:href="http://www.ruimtelijkeplannen.nl" xlink:type="simple">www.ruimtelijkeplannen.nl</text:a>. Daarnaast ligt het wijzigingsplan ter inzage in het gemeentelijk informatiecentrum in de hal van het gemeentehuis, Laan van Meerwijk 16 te Uithoorn gedurende de openingstijden van het gemeentehuis. </text:p>
            <text:p text:style-name="tussenkopcur">Beroep</text:p>
            <text:p text:style-name="common-al">Gedurende de termijn van terinzagelegging (31 oktober 2019 t/m 11 december 2019) kan tegen het vaststellingsbesluit beroep worden ingesteld door degenen die zich tijdig met zienswijze tot het college hebben gewend, belanghebbenden die aantonen dat zij redelijkerwijs niet in staat zijn geweest zich tot het college te wenden en een ieder als het gaat om een wijziging die het college heeft aangebracht in het vastgestelde plan ten opzichte van het ontwerp.</text:p>
            <text:p text:style-name="common-al">Beroep moet schriftelijk worden ingesteld bij de Afdeling bestuursrechtspraak van de Raad van State, postbus 20019, 2500 EA 's-Gravenhage.</text:p>
            <text:p text:style-name="common-al">Zij die beroep instellen kunnen tevens een verzoek doen tot het treffen van een voorlopige voorziening. Dit verzoek moet worden gericht aan de Voorzitter van de Afdeling bestuursrechtspraak van de Raad van State.  </text:p>
            <text:p text:style-name="tussenkopcur">Verdere procedure</text:p>
            <text:p text:style-name="last-al">Het vaststellingsbesluit treedt in werking met ingang van de dag na die waarop de beroepstermijn afloopt, tenzij binnen de beroepstermijn een verzoek tot het treffen van een voorlopige voorziening is ingediend. Is een verzoek tot het treffen van een voorlopige voorziening ingediend dan treedt het vaststellingsbesluit niet in werking voor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Uithoorn,</text:span>
            <text:span text:style-name="datum">30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726</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726</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726</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Uithoor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TaxonomieBeleidsagenda/OVERHEID.category">Economie | Organisatie en beleid</meta:user-defined>
    <meta:user-defined meta:name="OVERHEIDop.Ruimtelijkplan/OVERHEIDop.bekendmakingBetreffendePlan">NL.IMRO.0451.WPNoorddammerweg45-VG01</meta:user-defined>
    <meta:user-defined meta:name="OVERHEIDop.Ruimtelijkeplannen/DC.type">Wijzigings- of uitwerkingsplan</meta:user-defined>
    <dc:language>nl</dc:language>
    <meta:user-defined meta:name="OVERHEID.EPSG28992/DC.spatial">115215 474089</meta:user-defined>
    <meta:user-defined meta:name="DC.title">Vaststelling wijzigingsplan “Noorddammerweg 45”</meta:user-defined>
    <meta:user-defined meta:name="OVERHEID.PostcodeHuisnummer/OVERHEIDop.postcodeHuisnummer">1422</meta:user-defined>
    <meta:user-defined meta:name="OVERHEIDop.straatnaam">Noorddammerweg</meta:user-defined>
    <meta:user-defined meta:name="OVERHEIDop.woonplaats">Uithoorn</meta:user-defined>
    <meta:user-defined meta:name="DCTERMS.W3CDTF/DCTERMS.available">2019-10-30</meta:user-defined>
    <meta:user-defined meta:name="DCTERMS.W3CDTF/OVERHEIDop.jaargang">2019</meta:user-defined>
    <meta:user-defined meta:name="OVERHEIDop.publicationIssue">59726</meta:user-defined>
    <meta:user-defined meta:name="OVERHEIDop.StcrtID/DC.identifier">stcrt-2019-59726</meta:user-defined>
    <meta:user-defined meta:name="OVERHEIDop.versieInformatie"/>
  </office:meta>
</office:document-meta>
</file>