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uimte voor ruimte woningen Böskesveld te Helden en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8 oktober 2019 het bestemmingsplan Ruimte voor ruimte woningen Böskesveld te Helden gewijzigd heeft vastgesteld. Tevens is het besluit hogere grenswaarde wegverkeerslawaai door het college vastgesteld. De ambtshalve wijzigingen hebben betrekking op:</text:p>
            <text:p text:style-name="common-al">- de verbeelding (aanpassing van de bouwvlakken)</text:p>
            <text:p text:style-name="common-al">- paragraaf 4.1 van de toelichting: de verbeelding met het plangebied wordt aangepast</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het Böskesveld. Het bestemmingsplan maakt de realisatie van twee ruimte voor ruimte woningen mogelijk. Voor één van de woningen is het noodzakelijk dat hogere grenswaarden wordt vastgesteld. </text:p>
            <text:p text:style-name="common-al">
            <text:span text:style-name="nadrukvet">Inzien bestemmingsplan</text:span>
          </text:p>
            <text:p text:style-name="common-al">Het vastgesteld bestemmingsplan, de onderliggende stukken zijn als volgt raadpleegbaar:</text:p>
            <text:list text:style-name="id1-3-2-1-1-9">
              <text:list-item text:style-override="id1-3-2-1-1-9-1">
                <text:number>•</text:number>
                <text:p text:style-name="al">Op www.ruimtelijkeplannen.nl via het IDN-nummer: NL.IMRO.1894.BPL0206-VG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31 oktober 2019 tot en met 11 december 2019.</text:p>
            <text:p text:style-name="common-al">
            <text:span text:style-name="nadrukvet">Beroep </text:span>
            <text:span text:style-name="nadrukvet">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30 okto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2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2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2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06-VG01</meta:user-defined>
    <meta:user-defined meta:name="OVERHEIDop.Ruimtelijkeplannen/DC.type">Bestemmingsplan</meta:user-defined>
    <dc:language>nl</dc:language>
    <meta:user-defined meta:name="OVERHEID.Gemeente/DC.spatial">Peel en Maas</meta:user-defined>
    <meta:user-defined meta:name="OVERHEID.EPSG28992/DC.spatial">197410 369773</meta:user-defined>
    <meta:user-defined meta:name="DC.title">Gewijzigd vastgesteld bestemmingsplan Ruimte voor ruimte woningen Böskesveld te Helden en besluit hogere grenswaarden</meta:user-defined>
    <meta:user-defined meta:name="OVERHEID.PostcodeHuisnummer/OVERHEIDop.postcodeHuisnummer">5988DB</meta:user-defined>
    <meta:user-defined meta:name="OVERHEIDop.straatnaam">Böskesveld</meta:user-defined>
    <meta:user-defined meta:name="OVERHEIDop.woonplaats">Helden</meta:user-defined>
    <meta:user-defined meta:name="DCTERMS.W3CDTF/DCTERMS.available">2019-10-30</meta:user-defined>
    <meta:user-defined meta:name="DCTERMS.W3CDTF/OVERHEIDop.jaargang">2019</meta:user-defined>
    <meta:user-defined meta:name="OVERHEIDop.publicationIssue">59722</meta:user-defined>
    <meta:user-defined meta:name="OVERHEIDop.StcrtID/DC.identifier">stcrt-2019-59722</meta:user-defined>
    <meta:user-defined meta:name="OVERHEIDop.versieInformatie"/>
  </office:meta>
</office:document-meta>
</file>