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rlengde Reekstraat 1 Beuningen ”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24 september 2019 het bestemmingsplan “Verlengde Reekstraat 1 Beuningen” gewijzigd heeft vastgesteld. </text:p>
            <text:p text:style-name="common-al">Het bestemmingsplan heeft betrekking op het verbreden van de gebruiksmogelijkheden van het paardensportcentrum La Grande op het perceel Verlengde Reekstraat 1 in Beuningen.</text:p>
            <text:p text:style-name="common-al">De volgende wijzigingen zijn aangebracht ten opzichte van het ontwerpbestemmingsplan:</text:p>
            <text:list text:style-name="id1-3-2-1-1-4">
              <text:list-item text:style-override="id1-3-2-1-1-4-1">
                <text:number>1.</text:number>
                <text:p text:style-name="al">De drie aanwezige gastransportleidingen waren niet allemaal op juiste wijze opgenomen. Dit is bij de vaststelling aangepast. Voor alle leidingen is ook een belemmeringenstrook van 5 meter aan weerszijden van de leidingen opgenomen.</text:p>
              </text:list-item>
              <text:list-item text:style-override="id1-3-2-1-1-4-2">
                <text:number>2.</text:number>
                <text:p text:style-name="al">In de regels zijn de oppervlaktematen t.b.v. de eetgelegenheid correct opgenomen.</text:p>
              </text:list-item>
              <text:list-item text:style-override="id1-3-2-1-1-4-3">
                <text:number>3.</text:number>
                <text:p text:style-name="al">Via een amendement van de gemeenteraad is vastgesteld dat de sluitingstijd van de ondergeschikte horeca op vrijdag- en zaterdagavond van 2.00 uur naar 00.00 uur moet gaan. Het buitenterras moet om 23.00 uur dicht. Deze aanpassingen zijn verwerkt in de toelichting.  </text:p>
              </text:list-item>
            </text:list>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 </text:p>
            <text:p text:style-name="common-al">
            <text:span text:style-name="nadrukcur">Inzage</text:span>
          </text:p>
            <text:p text:style-name="common-al">Het besluit tot vaststelling en het bestemmingsplan liggen vanaf <text:span text:style-name="nadrukvet">1 november 2019 tot en met 12 december 2019</text:span> voor iedereen ter inzage en is raadpleegbaar gemaakt en beschikbaar gesteld op de volgende wijze:</text:p>
            <text:list text:style-name="id1-3-2-1-1-8">
              <text:list-item text:style-override="id1-3-2-1-1-8-1">
                <text:number>1.</text:number>
                <text:p text:style-name="al">Het plan is op werkdagen in te zien op afspraak (tel. 14 024), op de afdeling Dienstverlening in het gemeentehuis.</text:p>
              </text:list-item>
              <text:list-item text:style-override="id1-3-2-1-1-8-2">
                <text:number>2.</text:number>
                <text:p text:style-name="al">Op de website <text:a xlink:href="http://www.ruimtelijkeplannen.nl/" xlink:type="simple">www.ruimtelijkeplannen.nl</text:a> kunt u het plan digitaal inzien: <text:a xlink:href="http://www.ruimtelijkeplannen.nl/web-roo/?planidn=NL.IMRO.0209.bpverlengdereek1-VADF" xlink:type="simple">http://www.ruimtelijkeplannen.nl/web-roo/?planidn=NL.IMRO.0209.bpverlengdereek1-VADF</text:a></text:p>
              </text:list-item>
            </text:list>
            <text:list text:style-name="id1-3-2-1-1-9">
              <text:list-item text:style-override="id1-3-2-1-1-9-1">
                <text:number>3.</text:number>
                <text:p text:style-name="al">De bronbestanden vindt u hier:  <text:a xlink:href="http://durp.beuningen.nl/Ro-Online/42E3850E-258F-40BF-A300-F99A9CDD2CFD" xlink:type="simple">http://durp.beuningen.nl/Ro-Online/42E3850E-258F-40BF-A300-F99A9CDD2CFD</text:a></text:p>
              </text:list-item>
            </text:list>
            <text:p text:style-name="common-al">
            <text:span text:style-name="nadrukcur">Beroepsmogelijkheden</text:span>
          </text:p>
            <text:p text:style-name="common-al">Tegen het besluit van de gemeenteraad kunnen belanghebbenden vanaf 1 november 2019 gedurende een termijn van zes weken schriftelijk beroep instellen bij de Afdeling bestuursrechtspraak van de Raad van State, postbus 20019, 2500 EA 's Gravenhage. </text:p>
            <text:p text:style-name="common-al">Geen beroep kan worden ingesteld door een belanghebbende aan wie redelijkerwijs kan worden verweten dat hij geen zienswijze als bedoeld in artikel 3:15 van de Algemene wet bestuursrecht naar voren heeft gebracht. Wel bestaat de mogelijkheid voor deze belanghebbende om beroep in te stellen tegen de genoemde wijzigingen.</text:p>
            <text:p text:style-name="common-al">Het besluit van de gemeenteraad treedt in werking daags na afloop van de beroepstermijn, tenzij gedurende deze termijn een verzoek om voorlopige voorziening bij de Voorzitter van de Afdeling bestuursrechtspraak van de Raad van State is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9 oktober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8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68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68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bestemmingsplan</meta:user-defined>
    <dc:language>nl</dc:language>
    <meta:user-defined meta:name="OVERHEID.EPSG28992/DC.spatial">181708 428709</meta:user-defined>
    <meta:user-defined meta:name="DC.title">Vastgesteld bestemmingsplan “Verlengde Reekstraat 1 Beuningen ”</meta:user-defined>
    <meta:user-defined meta:name="OVERHEID.PostcodeHuisnummer/OVERHEIDop.postcodeHuisnummer">6642KM 1</meta:user-defined>
    <meta:user-defined meta:name="OVERHEIDop.straatnaam">Verlengde Reekstraat</meta:user-defined>
    <meta:user-defined meta:name="OVERHEIDop.woonplaats">Beuningen Gld</meta:user-defined>
    <meta:user-defined meta:name="DCTERMS.W3CDTF/DCTERMS.available">2019-10-31</meta:user-defined>
    <meta:user-defined meta:name="DCTERMS.W3CDTF/OVERHEIDop.jaargang">2019</meta:user-defined>
    <meta:user-defined meta:name="OVERHEIDop.publicationIssue">59689</meta:user-defined>
    <meta:user-defined meta:name="OVERHEIDop.StcrtID/DC.identifier">stcrt-2019-59689</meta:user-defined>
    <meta:user-defined meta:name="OVERHEIDop.versieInformatie"/>
  </office:meta>
</office:document-meta>
</file>