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liegbasis Gilze-Rijen (50E03) te 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1 jul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brandveilig gebruik gebouw 10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7 november 2019 tot en met 18 december 2019 op de volgende plaats inzien:</text:p>
      <text:p text:style-name="ifm_p_indent.-5mm_mleft.5mm_ifm">−<text:tab/>de gemeente Gilze en Rijen, Raadhuisplein 1 te Rijen (op afspraak);</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688</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688</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59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aanvraag omgevingsvergunning Vliegbasis Gilze-Rijen (50E03) te Rijen, Inspectie Leefomgeving en Transport</meta:user-defined>
    <meta:user-defined meta:name="DCTERMS.W3CDTF/DCTERMS.available">2019-11-06</meta:user-defined>
    <meta:user-defined meta:name="OVERHEIDop.Ruimtelijkplan/OVERHEIDop.bekendmakingBetreffendePlan"/>
  </office:meta>
</office:document-meta>
</file>