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5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BritNed voor de BritNed Access Rules 2019, Autoriteit Consument en Markt</text:h>
      <text:h text:style-name="ifm_p_font.bold_mt.7.4mm_page.keep-with-next_ifm" text:outline-level="4">Zaaknummer ACM/19/036257</text:h>
      <text:p text:style-name="ifm_p_mt.4.23mm_ifm">Op 13 August 2019 heeft BritNed Development Limited de Autoriteit Consument en Markt (hierna: ACM) verzocht om goedkeuring van het voorstel voor de BritNed Access Rules 2019. Op 28 oktober 2019 heeft de ACM een gewijzigde versie van het verzoek ontvangen.</text:p>
      <text:p text:style-name="ifm_p_mt.3.7mm_ifm">Op grond van artikel 5, zesde lid, van de Elektriciteitswet 1998 beslist ACM over de goedkeuring.</text:p>
      <text:p text:style-name="ifm_p_mt.3.7mm_ifm">Het voorstel en de daarop betrekking hebbende stukken hebben ter inzage gelegen. Belanghebbenden hebben de mogelijkheid gehad om hun zienswijzen naar voren te brengen. De ACM heeft hierop geen schriftelijke zienswijze ontvangen.</text:p>
      <text:p text:style-name="ifm_p_mt.3.7mm_ifm">De ACM heeft het voorstel goedgekeurd, op basis van artikel 5, zesde lid van de Elektriciteitswet 1998.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657</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657</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BritNed voor de BritNed Access Rules 2019,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5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BritNed voor de BritNed Access Rules 2019, Autoriteit Consument en Markt</meta:user-defined>
    <meta:user-defined meta:name="DCTERMS.W3CDTF/DCTERMS.available">2019-11-01</meta:user-defined>
  </office:meta>
</office:document-meta>
</file>