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common-al"/>
            <text:p text:style-name="common-al">
            <text:span text:style-name="nadrukvet">overwegende:</text:span>
          </text:p>
            <text:p text:style-name="common-al">dat een aanvraag is ontvangen van de Stichting Stadsvervoer Hoogezand-Sappemeer voor het aanduiden van nieuwe bushaltes voor de buslijnen 515 en 516.</text:p>
            <text:p text:style-name="common-al">De nieuwe bushaltes betreffen:</text:p>
            <text:p text:style-name="common-al">Sappemeer, De Vosholen (BWRI en Nieuw Woelwijck);</text:p>
            <text:p text:style-name="common-al">Hoogezand, Erasmusweg (Medisch centrum) en Boomgaard;</text:p>
            <text:p text:style-name="common-al">Harkstede, Schout Poelmanweg;</text:p>
            <text:p text:style-name="common-al">Foxhol, Pluvierstraat (MFC De Klabbe).</text:p>
            <text:p text:style-name="common-al">dat de wegen bij de bushaltes in beheer en eigendom is van de gemeente Midden-Groningen;</text:p>
            <text:p text:style-name="common-al">dat in de omgeving van de bushaltes de parkeerdruk acceptabel is (&lt; 90%);</text:p>
            <text:p text:style-name="common-al">dat over dit besluit overleg heeft plaatsgevonden met de politie Eenheid Noord-Nederland, overeenkomstig art. 24 BABW en deze op 20-10-2019 (ingekomen 25-10-2019) akkoord is gegaan met de voorgestelde verkeersmaatregel;</text:p>
            <text:p text:style-name="common-al">gezien het vorenstaande de bebording overeenkomstig bijgevoegde tekeningen gerealiseerd kan worden.</text:p>
            <text:p text:style-name="common-al"/>
            <text:p text:style-name="common-al">
            <text:span text:style-name="nadrukvet">B</text:span>
            <text:span text:style-name="nadrukvet"> E S L U I T E N: </text:span>
          </text:p>
            <text:p text:style-name="common-al"/>
            <text:p text:style-name="common-al">Aanwijzen 6 nieuwe bushaltes in Hoogezand, Sappemeer, Harkstede en Foxhol.</text:p>
            <text:p text:style-name="common-al">Dit besluit te realiseren door plaatsen van verkeersborden volgens het model L03 als bedoeld in bijlage I van het RVV1990, overeenkomstig bijgaand op dit besluit betrekking hebbende tekening. </text:p>
            <text:p text:style-name="common-al">Hoogezand, 28 oktober 2019, zaaknummer: 2019-034449</text:p>
            <text:p text:style-name="common-al">namens het college van burgemeester en wethouders van de gemeente Midden-Groningen,</text:p>
            <text:p text:style-name="common-al"/>
            <text:p text:style-name="common-al">B.F. Luinge</text:p>
            <text:p text:style-name="common-al">Beleidsmedewerker Omgevingskwaliteit</text:p>
            <text:p text:style-name="common-al"/>
            <text:p text:style-name="common-al"/>
            <text:p text:style-name="tussenkopcur">Publicatie besluit</text:p>
            <text:p text:style-name="common-al">Dit besluit publiceren in de Staatscourant met een regelverwijzing in het eerstvolgende Regiokrant en ligt ter inzage gedurende 6 weken van 30 oktober 2019 tot en met 11 december 2019.</text:p>
            <text:p text:style-name="common-al">De publicatietekst in de Regiokrant is:</text:p>
            <text:p text:style-name="common-al"/>
            <text:p text:style-name="common-al">
            <text:span text:style-name="nadrukcur">Verkeersbesluit aanwijzen 6 bushaltes.</text:span>
          </text:p>
            <text:p text:style-name="last-al">Burgemeester en wethouders van de gemeente Midden-Groningen hebben een verkeersbesluit genomen voor het aanwijzen van 6 bushaltes in Hoogezand, Sappemeer, Harkstede, Foxhol. De nieuwe bushaltes betreffen: Sappemeer, De Vosholen (BWRI en Nieuw Woelwijck); Hoogezand, Erasmusweg (Medisch centrum) en Boomgaard; Harkstede, Schout Poelmanweg; Foxhol, Pluvierstraat (MFC De Klabbe). Het besluit is gepubliceerd in de Staatscourant. De volledige tekst is in te zien op: <text:a xlink:href="http://www.officielebekendmakingen.nl/" xlink:type="simple">www.officielebekendmakingen.nl</text:a></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text:p>
          <text:p text:style-name="bezwaarschrift_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bezwaarschrift_al"/>
          <text:p text:style-name="bezwaarschrift_al">Het bezwaarschrift moet worden ondertekend en moet het volgende bevatten:</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
          <text:p text:style-name="bezwaarschrift_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bezwaarschrift_al"/>
          <text:p text:style-name="bezwaarschrift_al">Bijlagen: </text:p>
          <text:p text:style-name="bezwaarschrift_al">-Overzicht in A3-formaat, bushaltes lijn 515;</text:p>
          <text:p text:style-name="bezwaarschrift_al">-Overzicht in A3-formaat, bushaltes lijn 516;</text:p>
          <text:p text:style-name="bezwaarschrift_al">-6 tekeningen in A4-formaat met kenmerk: busha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keersbesluit aanwijzen 6 bushaltes in Hoogezand, Sappemeer, Harkstede, Foxhol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4449</meta:user-defined>
    <meta:user-defined meta:name="OVERHEIDop.verkeersbordcode">L3</meta:user-defined>
    <dc:language>nl</dc:language>
    <meta:user-defined meta:name="OVERHEID.EPSG28992/DC.spatial">250175 576169</meta:user-defined>
    <meta:user-defined meta:name="OVERHEID.EPSG28992/DC.spatial">248804 575136</meta:user-defined>
    <meta:user-defined meta:name="OVERHEID.EPSG28992/DC.spatial">242701 581866</meta:user-defined>
    <meta:user-defined meta:name="OVERHEID.EPSG28992/DC.spatial">244233 576495</meta:user-defined>
    <meta:user-defined meta:name="OVERHEID.EPSG28992/DC.spatial">246394 575601</meta:user-defined>
    <meta:user-defined meta:name="OVERHEID.EPSG28992/DC.spatial">247821 575217</meta:user-defined>
    <meta:user-defined meta:name="DC.title">V E R K E E R S B E S L U I T</meta:user-defined>
    <meta:user-defined meta:name="OVERHEID.PostcodeHuisnummer/OVERHEIDop.postcodeHuisnummer">9611TG 122</meta:user-defined>
    <meta:user-defined meta:name="OVERHEID.PostcodeHuisnummer/OVERHEIDop.postcodeHuisnummer">9611KN 35</meta:user-defined>
    <meta:user-defined meta:name="OVERHEID.PostcodeHuisnummer/OVERHEIDop.postcodeHuisnummer">9617BK 25 traf</meta:user-defined>
    <meta:user-defined meta:name="OVERHEID.PostcodeHuisnummer/OVERHEIDop.postcodeHuisnummer">9607RJ 11</meta:user-defined>
    <meta:user-defined meta:name="OVERHEID.PostcodeHuisnummer/OVERHEIDop.postcodeHuisnummer">9602AD 153</meta:user-defined>
    <meta:user-defined meta:name="OVERHEID.PostcodeHuisnummer/OVERHEIDop.postcodeHuisnummer">9603HL 31</meta:user-defined>
    <meta:user-defined meta:name="OVERHEIDop.straatnaam">De Vosholen</meta:user-defined>
    <meta:user-defined meta:name="OVERHEIDop.straatnaam">De Vosholen</meta:user-defined>
    <meta:user-defined meta:name="OVERHEIDop.straatnaam">Schout Poelmanweg</meta:user-defined>
    <meta:user-defined meta:name="OVERHEIDop.straatnaam">Pluvierstraat</meta:user-defined>
    <meta:user-defined meta:name="OVERHEIDop.straatnaam">Erasmusweg</meta:user-defined>
    <meta:user-defined meta:name="OVERHEIDop.straatnaam">Boomgaard</meta:user-defined>
    <meta:user-defined meta:name="OVERHEIDop.woonplaats">Sappemeer</meta:user-defined>
    <meta:user-defined meta:name="OVERHEIDop.woonplaats">Sappemeer</meta:user-defined>
    <meta:user-defined meta:name="OVERHEIDop.woonplaats">Harkstede</meta:user-defined>
    <meta:user-defined meta:name="OVERHEIDop.woonplaats">Foxhol</meta:user-defined>
    <meta:user-defined meta:name="OVERHEIDop.woonplaats">Hoogezand</meta:user-defined>
    <meta:user-defined meta:name="OVERHEIDop.woonplaats">Hoogezand</meta:user-defined>
    <meta:user-defined meta:name="DCTERMS.W3CDTF/DCTERMS.available">2019-10-30</meta:user-defined>
    <meta:user-defined meta:name="OVERHEIDop.StcrtID/DC.identifier">stcrt-2019-59655</meta:user-defined>
    <meta:user-defined meta:name="OVERHEIDop.externeBijlage">Situatie-overzicht-515|exb-2019-51539</meta:user-defined>
    <meta:user-defined meta:name="OVERHEIDop.externeBijlage">Situatie-overzicht-516|exb-2019-51540</meta:user-defined>
    <meta:user-defined meta:name="OVERHEIDop.externeBijlage">Bushalte-1|exb-2019-51541</meta:user-defined>
    <meta:user-defined meta:name="OVERHEIDop.externeBijlage">Bushalte-2|exb-2019-51542</meta:user-defined>
    <meta:user-defined meta:name="OVERHEIDop.externeBijlage">Bushalte-3|exb-2019-51543</meta:user-defined>
    <meta:user-defined meta:name="OVERHEIDop.externeBijlage">Bushalte-4|exb-2019-51544</meta:user-defined>
    <meta:user-defined meta:name="OVERHEIDop.externeBijlage">Bushalte-5|exb-2019-51545</meta:user-defined>
    <meta:user-defined meta:name="OVERHEIDop.externeBijlage">Bushalte-6|exb-2019-51546</meta:user-defined>
    <meta:user-defined meta:name="DCTERMS.W3CDTF/OVERHEIDop.jaargang">2019</meta:user-defined>
    <meta:user-defined meta:name="OVERHEIDop.publicationIssue">59655</meta:user-defined>
    <meta:user-defined meta:name="OVERHEIDop.versieInformatie"/>
  </office:meta>
</office:document-meta>
</file>