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J.W. Schuurmanstraat 101 Do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als gevolg van het bepaalde in artikel 3.8 Wet ruimtelijke ordening de gemeenteraad van Veere in zijn vergadering van 26 september 2019 het ontwerp bestemmingsplan J.W. Schuurmanstraat 101 Domburg ongewijzigd heeft vastgesteld. Daarbij heeft de gemeenteraad geen exploitatieplan vastgesteld. </text:p>
            <text:p text:style-name="common-al"/>
            <text:p text:style-name="common-al">Het bestemmingsplan maakt op een aangekochte groenstrook de bouw mogelijk van een ‘Domburgs zomerhuis’, behorend bij de woning op het perceel J.W. Schuurmanstraat 101 te Domburg. </text:p>
            <text:p text:style-name="common-al"/>
            <text:p text:style-name="common-al">Het bestemmingsplan en het besluit van de gemeenteraad liggen van 31 oktober 2019 tot en met 12 december 2019 ter inzage. Het digitale vastgestelde bestemmingsplan is vanaf 31 oktober 2019 beschikbaar gesteld op www.ruimtelijkeplannen.nl onder plannummer NL.IMRO.0717. 0144BPJwschDbg-VG01. Van 1 november 2019 tot en met 12 december 2019 kunnen belanghebbenden, die tijdig een zienswijze hebben ingediend bij de gemeenteraad of die kunnen aantonen dat zij hier redelijkerwijze niet toe in staat waren, een beroepschrift indienen bij de Afdeling Bestuursrechtspraak van de Raad van State, Postbus 20019, 2500 EA te Den Haag. </text:p>
            <text:p text:style-name="common-al"/>
            <text:p text:style-name="common-al">Het vastgestelde bestemmingsplan treedt in werking met ingang van de dag, na die, waarop de beroepstermijn is verstreken, dus op 13 december 2019. Indien binnen de beroepstermijn tevens een verzoek om voorlopige voorziening is ingediend bij de Voorzitter van de Afdeling Bestuursrechtspraak van de Raad van State treedt het bestemmingsplan niet in werking voordat op het verzoek is beslist.</text:p>
            <text:p text:style-name="common-al"/>
            <text:p text:style-name="common-al"/>
            <text:p text:style-name="common-al">Domburg, 30 oktober 2019</text:p>
            <text:p text:style-name="common-al">Burgemeester en wethouders van Veere,</text:p>
            <text:p text:style-name="common-al">De 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3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3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3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44BPJwschDbg-VG01</meta:user-defined>
    <meta:user-defined meta:name="OVERHEIDop.Ruimtelijkeplannen/DC.type">Bestemmingsplan</meta:user-defined>
    <dc:language>nl</dc:language>
    <meta:user-defined meta:name="OVERHEID.Gemeente/DC.spatial">Veere</meta:user-defined>
    <meta:user-defined meta:name="OVERHEID.EPSG28992/DC.spatial">24342 398686</meta:user-defined>
    <meta:user-defined meta:name="DC.title">Vaststelling bestemmingsplan J.W. Schuurmanstraat 101 Domburg</meta:user-defined>
    <meta:user-defined meta:name="OVERHEID.PostcodeHuisnummer/OVERHEIDop.postcodeHuisnummer">4357</meta:user-defined>
    <meta:user-defined meta:name="OVERHEIDop.straatnaam">J.W. Schuurmanstraat</meta:user-defined>
    <meta:user-defined meta:name="OVERHEIDop.woonplaats">Domburg</meta:user-defined>
    <meta:user-defined meta:name="DCTERMS.W3CDTF/DCTERMS.available">2019-10-30</meta:user-defined>
    <meta:user-defined meta:name="DCTERMS.W3CDTF/OVERHEIDop.jaargang">2019</meta:user-defined>
    <meta:user-defined meta:name="OVERHEIDop.publicationIssue">59634</meta:user-defined>
    <meta:user-defined meta:name="OVERHEIDop.StcrtID/DC.identifier">stcrt-2019-59634</meta:user-defined>
    <meta:user-defined meta:name="OVERHEIDop.versieInformatie"/>
  </office:meta>
</office:document-meta>
</file>