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gifte omgevingsvergunning t.b.v. biowarmtecentrale op perceel Visserijweg 51, Baanstee-Noord,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iomassacentrale inclusief waterbuffertank, ontvangstruimte en het aanleggen van een in- en uitrit op bedrijvenpark Baanstee Noord.</text:p>
            <text:p text:style-name="common-al">Deze vergunning is te raadplegen via www.ruimtelijkeplannen.nl. De ID-code van de vergunning is NL.IMRO.0439.OVVISSERIJWEG51-va01. Op grond van artikel 3.42 van de Algemene wet bestuursrecht ligt het besluit tot afgifte van de omgevingsvergunning, de ruimtelijke onderbouwing op basis waarvan de procedure is gevoerd en de bijbehorende stukken met ingang van vrijdag 1 november 2019 gedurende zes weken, dus tot en met 12 december 2019, voor eenieder ter inzage op het stadhuis. </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In het beroepschrift dient vermeld te worden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0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0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439.OVVISSERIJWEG51-va01</meta:user-defined>
    <meta:user-defined meta:name="OVERHEIDop.Vergunningen/DC.type">omgevingsvergunning met planafwijking</meta:user-defined>
    <dc:language>nl</dc:language>
    <meta:user-defined meta:name="OVERHEID.EPSG28992/DC.spatial">129475 503687</meta:user-defined>
    <meta:user-defined meta:name="DC.title">Kennisgeving afgifte omgevingsvergunning t.b.v. biowarmtecentrale op perceel Visserijweg 51, Baanstee-Noord, met afwijking van bestemmingsplan</meta:user-defined>
    <meta:user-defined meta:name="OVERHEID.PostcodeHuisnummer/OVERHEIDop.postcodeHuisnummer">1446AR 45</meta:user-defined>
    <meta:user-defined meta:name="OVERHEIDop.straatnaam">Visserijweg</meta:user-defined>
    <meta:user-defined meta:name="OVERHEIDop.woonplaats">Purmerend</meta:user-defined>
    <meta:user-defined meta:name="DCTERMS.W3CDTF/DCTERMS.available">2019-10-31</meta:user-defined>
    <meta:user-defined meta:name="DCTERMS.W3CDTF/OVERHEIDop.jaargang">2019</meta:user-defined>
    <meta:user-defined meta:name="OVERHEIDop.publicationIssue">59606</meta:user-defined>
    <meta:user-defined meta:name="OVERHEIDop.StcrtID/DC.identifier">stcrt-2019-59606</meta:user-defined>
    <meta:user-defined meta:name="OVERHEIDop.versieInformatie"/>
  </office:meta>
</office:document-meta>
</file>