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aximaal voertuiggewicht 20 ton op de brug tussen de Sportlaan en het sport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2019-014</text:p>
            <text:p text:style-name="context_bottom"/>
          </text:section>
          <text:p text:style-name="aanhef_wie">Burgemeesteren wethoudersvan Landsmeer</text:p>
          <text:section text:name="considerans_id1-3-2-1-3" text:style-name="considerans">
            <text:p text:style-name="tussenkopcur">
            <text:span text:style-name="nadrukvet">Overwegingen ten aanzien van het besluit</text:span>
          </text:p>
            <text:p text:style-name="considerans.al">
            <text:span text:style-name="nadrukvet">Overwegende dat:</text:span>
          </text:p>
            <text:p text:style-name="considerans.al">de bovengenoemde brug incidenteel gebruikt zal worden door zwaarverkeer; de bovengenoemde brug berekend is op een maximaal voertuiggewicht van 20 ton;overleg met de politie heeft plaatsgevonden en dat zij positief adviseert op het instellen van een maximaal toegestaan voertuiggewicht. </text:p>
            <text:p text:style-name="considerans_bottom"/>
          </text:section>
        </text:section>
        <text:section text:name="regeling-tekst_id1-3-2-2" text:style-name="regeling-tekst">
          <text:section text:name="tekst_id1-3-2-2-1" text:style-name="tekst">
            <text:p text:style-name="common-al">
            <text:span text:style-name="nadrukvet">Gelet op:</text:span>
          </text:p>
            <text:p text:style-name="common-al"/>
            <text:list text:style-name="id1-3-2-2-1-3">
              <text:list-item text:style-override="id1-3-2-2-1-3-1">
                <text:number>1.</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 </text:p>
              </text:list-item>
              <text:list-item text:style-override="id1-3-2-2-1-3-2">
                <text:number>2.</text:number>
                <text:p text:style-name="al">artikel 15, lid 2 van de WVW 1994, dat maatregelen op of aan de weg tot het aanbrengen van voorzieningen ter regeling van het verkeer geschieden krachtens een verkeersbesluit, indien de maatregelen leiden tot een beperking of uitbreiding van het aantal categorieën weggebruikers dat van een weg of weggedeelte gebruiken kan maken; </text:p>
              </text:list-item>
              <text:list-item text:style-override="id1-3-2-2-1-3-3">
                <text:number>3.</text:number>
                <text:p text:style-name="al">artikel 2 van de Wegenverkeerswet 1994, lid 1 onder d inzake het zoveel mogelijk waarborgen van de vrijheid van het verkeer; </text:p>
              </text:list-item>
              <text:list-item text:style-override="id1-3-2-2-1-3-4">
                <text:number>4.</text:number>
                <text:p text:style-name="al">artikel 24 van het BABW dat verkeersbesluiten worden genomen na overleg met de politie Noord-Holland, district Zaanstreek Waterland.</text:p>
              </text:list-item>
            </text:list>
            <text:p text:style-name="common-al"/>
            <text:p text:style-name="common-al">
            <text:span text:style-name="nadrukvet">Besluit</text:span>
          </text:p>
            <text:p text:style-name="common-al"/>
            <text:list text:style-name="id1-3-2-2-1-7">
              <text:list-item text:style-override="id1-3-2-2-1-7-1">
                <text:number>1.</text:number>
                <text:p text:style-name="al">een bord aan te brengen met de tekst: “20t” en afbeelding C21 “Gesloten voor voertuigen en samenstellingen van voertuigen waarvan de totaalmassa hoger is dan op het bord is aangegeven” onder de reeds bestaande C-borden, conform tekening _TV_10_01 1.1;</text:p>
              </text:list-item>
              <text:list-item text:style-override="id1-3-2-2-1-7-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
            <text:p text:style-name="common-al">
            <text:span text:style-name="nadrukvet">Inwerkingtreding</text:span>
          </text:p>
            <text:p text:style-name="common-al">Het besluit treedt in werking zodra de het bord genoemd onder 1 is aangebracht.</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Landsmeer, 15 oktober 2019</text:span>
            <text:span text:style-name="datum"/>
          </text:p>
          </text:section>
          <text:section text:name="ondertekening_id1-3-2-3-2">
            <text:p><text:span text:style-name="deze">namens deze,Drs. D.D. (Dennis) Straat, Ing. S.A.D.C. (Sabine) van Geffen</text:span></text:p>
          </text:section>
          <text:section text:name="ondertekening_id1-3-2-3-3">
            <text:p><text:span text:style-name="deze">Burgemeester, Gemeentesecretaris</text:span></text:p>
          </text:section>
          <text:section text:name="ondertekening_id1-3-2-3-4">
            <text:p><text:span text:style-name="dez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xt:span text:style-name="nadrukvet">Bezwaar- of beroepsclausule </text:span></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 en moet tenminste bevatten: </text:p>
          <text:p text:style-name="bezwaarschrift_al">A. de naam en het adres van de indiener; </text:p>
          <text:p text:style-name="bezwaarschrift_al">B. de dagtekening; </text:p>
          <text:p text:style-name="bezwaarschrift_al">C. een omschrijving van het besluit waartegen het bezwaar is gericht </text:p>
          <text:p text:style-name="bezwaarschrift_al">D. de gronden van het bezwaar </text:p>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8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58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58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dsmeer</meta:user-defined>
    <meta:user-defined meta:name="OVERHEID.Gemeente/DC.creator">Landsmeer</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Landsmeer - verkeersbesluit - </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VB2019-014</meta:user-defined>
    <meta:user-defined meta:name="OVERHEIDop.verkeersbordcode">C21</meta:user-defined>
    <dc:language>nl</dc:language>
    <meta:user-defined meta:name="OVERHEID.EPSG28992/DC.spatial">122562 493865</meta:user-defined>
    <meta:user-defined meta:name="DC.title">maximaal voertuiggewicht 20 ton op de brug tussen de Sportlaan en het sportpark</meta:user-defined>
    <meta:user-defined meta:name="OVERHEID.PostcodeHuisnummer/OVERHEIDop.postcodeHuisnummer">1121CD 1</meta:user-defined>
    <meta:user-defined meta:name="OVERHEIDop.straatnaam">Hermessingel</meta:user-defined>
    <meta:user-defined meta:name="OVERHEIDop.woonplaats">Landsmeer</meta:user-defined>
    <meta:user-defined meta:name="DCTERMS.W3CDTF/DCTERMS.available">2019-10-29</meta:user-defined>
    <meta:user-defined meta:name="OVERHEIDop.StcrtID/DC.identifier">stcrt-2019-59588</meta:user-defined>
    <meta:user-defined meta:name="DCTERMS.W3CDTF/OVERHEIDop.jaargang">2019</meta:user-defined>
    <meta:user-defined meta:name="OVERHEIDop.publicationIssue">59588</meta:user-defined>
    <meta:user-defined meta:name="OVERHEIDop.versieInformatie"/>
  </office:meta>
</office:document-meta>
</file>