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Buitengebied 2013, fietspad Singelshoek te Ryptsjerk (wijzigen agrarische- en tuinbestemming in verkeersbestemm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ukken ter inzage</text:p>
            <text:p text:style-name="common-al">Bovengenoemd plan ligt vanaf 31 oktober 2019 tot en met 11 december 2019 digitaal ter inzage bij de balie Bouwen en Wenjen en is te vinden op www.ruimtelijkeplannen.nl (met IMRO-code NL.IMRO.0737.00BPVIWP46).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8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8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8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0BPVIWP46-ow01</meta:user-defined>
    <meta:user-defined meta:name="OVERHEIDop.Ruimtelijkeplannen/DC.type">Wijzigings- of uitwerkingsplan</meta:user-defined>
    <dc:language>nl</dc:language>
    <meta:user-defined meta:name="OVERHEID.Gemeente/DC.spatial">Tytsjerksteradiel</meta:user-defined>
    <meta:user-defined meta:name="OVERHEID.EPSG28992/DC.spatial">189958 581693</meta:user-defined>
    <meta:user-defined meta:name="DC.title">Ontwerp wijzigingsplan i.c. bestemmingsplan Buitengebied 2013, fietspad Singelshoek te Ryptsjerk (wijzigen agrarische- en tuinbestemming in verkeersbestemming)</meta:user-defined>
    <meta:user-defined meta:name="OVERHEID.PostcodeHuisnummer/OVERHEIDop.postcodeHuisnummer">9256HV 2</meta:user-defined>
    <meta:user-defined meta:name="OVERHEIDop.straatnaam">Westerdijk</meta:user-defined>
    <meta:user-defined meta:name="OVERHEIDop.woonplaats">Ryptsjerk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586</meta:user-defined>
    <meta:user-defined meta:name="OVERHEIDop.StcrtID/DC.identifier">stcrt-2019-59586</meta:user-defined>
    <meta:user-defined meta:name="OVERHEIDop.versieInformatie"/>
  </office:meta>
</office:document-meta>
</file>