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7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Bonaire Verf en Onderhoudsmaatschappij B.V.</text:h>
      <text:p text:style-name="ifm_p_mt.7.4mm_ifm">K.v.K. # 5618 (O)</text:p>
      <text:p text:style-name="ifm_p_ifm">Gevestigd te Kaya Mississipppi 2 op Bonaire, Caribisch Nederland</text:p>
      <text:p text:style-name="ifm_p_ifm">Ontbinding vennootschap</text:p>
      <text:p text:style-name="ifm_p_ifm">(artikel 2:27 BW BES</text:p>
      <text:p text:style-name="ifm_p_mt.3.7mm_ifm">Bij besluit van de Algemene Vergadering van Aandeelhouders van Bonaire Verf en Onderhoudsmaatschappij B.V. is besloten om de vennootschap te ontbinden. Als Vereffenaar treedt op de directie. De vereffenaar heeft overeenkomstig het bepaalde in artikel 2:31 BW BES vastgesteld wat de omvang van de rechten en verplichtingen van de vennootschap zijn.</text:p>
      <text:p text:style-name="ifm_p_ifm">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570</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570</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binding Bonaire Verf en Onderhoudsmaatschappij B.V.</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7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ntbinding Bonaire Verf en Onderhoudsmaatschappij B.V.</meta:user-defined>
    <meta:user-defined meta:name="DCTERMS.W3CDTF/DCTERMS.available">2019-10-30</meta:user-defined>
  </office:meta>
</office:document-meta>
</file>