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lanologisch afwijken ten behoeve van de bouw van een drijvend havenhuis voor de Gemeente Almere in de Havenkom in Almere 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ten behoeve van de bouw </text:span>
            <text:span text:style-name="nadrukvet">van een </text:span>
            <text:span text:style-name="nadrukvet"> drijvend havengebouw in de Havenkom in Almere Haven.</text:span>
          </text:p>
            <text:p text:style-name="common-al"/>
            <text:p text:style-name="common-al">
            <text:span text:style-name="nadrukvet">Dossiernummer SBA </text:span>
            <text:span text:style-name="nadrukvet">181254</text:span>
          </text:p>
            <text:p text:style-name="common-al">Burgemeester en wethouders maken bekend dat zij op 16 maart 2018 bovengenoemde aanvraag om omgevingsvergunning hebben ontvangen. Met ingang van  4 februari tot en met  18 maart 2019 wordt opnieuw de ontwerp omgevingsvergunning, voor een periode van zes weken ter inzage gelegd. Deze ter inzage is noodzakelijk omdat de publicatie niet volledig is geweest. Deze ontwerp omgevingsvergunning heeft betrekking op de activiteit “Handelen in strijd met regels ruimtelijke ordening” (afwijking van het bestemmingspla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6</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6</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56</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lanologisch afwijken ten behoeve van de bouw van een drijvend havenhuis voor de Gemeente Almere in de Havenkom in Almere Haven.</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5956</meta:user-defined>
    <meta:user-defined meta:name="OVERHEIDop.StcrtID/DC.identifier">stcrt-2019-5956</meta:user-defined>
    <meta:user-defined meta:name="OVERHEID.TaxonomieBeleidsagenda/OVERHEID.category">Ruimte en infrastructuur | Organisatie en beleid</meta:user-defined>
    <meta:user-defined meta:name="OVERHEIDop.referentienummer">SBA181254</meta:user-defined>
    <meta:user-defined meta:name="DCTERMS.abstract">Ontwerpbesluit omgevingsvergunning voor het planologisch afwijken ten behoeve van de bouw van een drijvend havenhuis</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PL 40</meta:user-defined>
    <meta:user-defined meta:name="OVERHEIDop.woonplaats">Almere</meta:user-defined>
    <meta:user-defined meta:name="OVERHEIDop.straatnaam">Havenhoof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561 482741</meta:user-defined>
    <meta:user-defined meta:name="OVERHEIDop.versieInformatie"/>
  </office:meta>
</office:document-meta>
</file>