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Kwalitatief Sturen Op Appartementen” (NL.IMRO.0153.R20180036-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30 september 2019 heeft de gemeenteraad -met toepassing van artikel 3.1 van de Wet ruimtelijke ordening- het bestemmingsplan “Kwalitatief sturen op appartementen” gewijzigd vastgesteld. </text:p>
            <text:p text:style-name="common-al">Voor het gehele stedelijke gebied binnen de gemeente Enschede is het bestemmingsplan ‘Kwalitatief sturen op appartementen’ ontworpen. Dit betreft een zogenaamd ‘paraplu’ bestemmingsplan. Dat betekent dat het nieuwe bestemmingsplan komt te gelden in aanvulling op of deels in afwijking van de bestaande bestemmingsplannen, die voor het overige gewoon blijven gelden. </text:p>
            <text:p text:style-name="common-al">Met dit bestemmingsplan wordt beoogd kwalitatief te kunnen sturen op de toevoeging van nieuwe appartementen en studio’s aan de woningvoorraad. De inhoudelijke basis voor dit bestemmingsplan wordt gevormd door het voorbereidingsbesluit ‘Kwalitatief sturen op appartementen’, de Woonvisie en de daarop gebaseerde beleidsregel ‘Kwalitatief sturen op appartementen’.</text:p>
            <text:p text:style-name="common-al">Het ‘paraplu’ bestemmingsplan heeft alleen betrekking op gronden en gebouwen waar volgens de ter plaatse geldende bestemmingsplannen het wonen is toegestaan. Binnen die woonbestemmingen is het toevoegen van nieuwe appartementen in beginsel alleen nog toegestaan binnen het gebied voor hoogstedelijk wonen (globaal gezien de binnenstad en het gebied daar direct rondom) en enkele met name genoemde locaties buiten het gebied voor hoogstedelijk wonen. Voorwaarde is wel dat daarbij wordt voldaan aan de kwalitatieve criteria (‘ja, mits’). In de rest van het stedelijk gebied is het toevoegen van nieuwe appartementen en studio’s in beginsel niet meer toegestaan, tenzij kan worden voldaan aan één of meer uitzonderingscriteria (‘nee, tenzij’). Het ‘paraplu’ plan heeft geen gevolgen voor bestaande appartementengebouwen, wel wordt het minder vanzelfsprekend dat bestaande complexen na sloop weer in dezelfde omvang en voor het zelfde woonsegment kunnen worden teruggebouwd. Vervangende nieuwbouw zal ook aan de kwalitatieve criteria moeten voldoen. </text:p>
            <text:p text:style-name="tussenkopcur">Inzien bestemmingsplan:</text:p>
            <text:p text:style-name="common-al">Het vastgestelde bestemmingsplan met de daarbij behorende stukken ligt met ingang van 31 oktober 2019 zes weken voor een ieder ter inzage.</text:p>
            <text:p text:style-name="common-al">Bestemmingsplan digitaal inzien:</text:p>
            <text:p text:style-name="common-al">Het vastgestelde bestemmingsplan met de daarbij behorende stukken kan digitaal worden ingezien op </text:p>
            <text:p text:style-name="common-al">
            <text:a xlink:href="http://www.ruimtelijkeplannen.nl/web-roo/?planidn=NL.IMRO.0153.BP00086-0003" xlink:type="simple">http://www.ruimtelijkeplannen.nl/web-roo/?planidn=NL.IMRO.0153.BP00086-0003</text:a>
          </text:p>
            <text:p text:style-name="common-al">De bronbestanden kunnen worden gedownload via de webpagina</text:p>
            <text:p text:style-name="common-al">
            <text:a xlink:href="https://www.ruimtelijkeplannen.enschede.nl/plannen/NL.IMRO.0153.BP00086-/NL.IMRO.0153.BP00086-0003/" xlink:type="simple">https://www.ruimtelijkeplannen.enschede.nl/plannen/NL.IMRO.0153.BP00086-/NL.IMRO.0153.BP00086-0003/</text:a>
          </text:p>
            <text:p text:style-name="common-al">Tot de ter inzage gelegde stukken behoort onder andere een overzicht van de wijzigingen die de raad bij de vaststelling in het plan heeft aangebracht.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Belanghebbenden kunnen van 1 november tot en met 12 december 2019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4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4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4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80036-0003</meta:user-defined>
    <meta:user-defined meta:name="OVERHEIDop.Ruimtelijkeplannen/DC.type">Bestemmingsplan</meta:user-defined>
    <dc:language>nl</dc:language>
    <meta:user-defined meta:name="OVERHEID.Gemeente/DC.spatial">Enschede</meta:user-defined>
    <meta:user-defined meta:name="DC.title">Tervisielegging vastgesteld bestemmingsplan “Kwalitatief Sturen Op Appartementen” (NL.IMRO.0153.R20180036-0003)</meta:user-defined>
    <meta:user-defined meta:name="DCTERMS.W3CDTF/DCTERMS.available">2019-10-30</meta:user-defined>
    <meta:user-defined meta:name="DCTERMS.W3CDTF/OVERHEIDop.jaargang">2019</meta:user-defined>
    <meta:user-defined meta:name="OVERHEIDop.publicationIssue">59549</meta:user-defined>
    <meta:user-defined meta:name="OVERHEIDop.StcrtID/DC.identifier">stcrt-2019-59549</meta:user-defined>
    <meta:user-defined meta:name="OVERHEIDop.versieInformatie"/>
  </office:meta>
</office:document-meta>
</file>