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tegenover zijkant flat in de Baljuwdreef, achterzijde woning Gravendreef nr. 9,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Omdat er is vastgesteld dat u aan eerdergenoemde criteria voldoet is besloten:</text:p>
            <text:p text:style-name="context.al">tot plaatsing van het bord E6 van bijlage I van het Reglement Verkeersregels en Verkeerstekens 1990 (Staatsblad 1990‑459), voorzien van een onderbord met vermelding van uw kenteken en daarbij de markering op het wegdek aan te brengen tegenover zijkant flat in </text:p>
            <text:p text:style-name="context.al">de Baljuwdreef, achter de woning Gravendreef huisnummer 9, voor de geldigheidsduur van uw gehandicaptenparkeerkaart; </text:p>
            <text:p text:style-name="context.al">aan het besluit de voorwaarden te verbinden dat de afdeling Vergunningen van de dienst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tegen over zijkant flat in d Baljuwdreef, achterzijde woning Gravendreef nr 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7689 450062</meta:user-defined>
    <meta:user-defined meta:name="DC.title">gereserveerde gehandicaptenparkeerplaats tegenover zijkant flat in de Baljuwdreef, achterzijde woning Gravendreef nr. 9, te Den Haag</meta:user-defined>
    <meta:user-defined meta:name="OVERHEID.PostcodeHuisnummer/OVERHEIDop.postcodeHuisnummer">2542NM 11</meta:user-defined>
    <meta:user-defined meta:name="OVERHEIDop.straatnaam">Gravendreef</meta:user-defined>
    <meta:user-defined meta:name="OVERHEIDop.woonplaats">'s-Gravenhage</meta:user-defined>
    <meta:user-defined meta:name="DCTERMS.W3CDTF/DCTERMS.available">2019-10-30</meta:user-defined>
    <meta:user-defined meta:name="OVERHEIDop.StcrtID/DC.identifier">stcrt-2019-59544</meta:user-defined>
    <meta:user-defined meta:name="DCTERMS.W3CDTF/OVERHEIDop.jaargang">2019</meta:user-defined>
    <meta:user-defined meta:name="OVERHEIDop.publicationIssue">59544</meta:user-defined>
    <meta:user-defined meta:name="OVERHEIDop.versieInformatie"/>
  </office:meta>
</office:document-meta>
</file>