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verkeersmaatregelen tijdelijk winkelcentrum Salom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9-530394</text:p>
            <text:p text:style-name="context.al"/>
            <text:p text:style-name="context_bottom"/>
          </text:section>
          <text:p text:style-name="aanhef_wie">Burgemeester en wethouders van Apeldoor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considerans.al">
            <text:span text:style-name="nadrukvet">Overwegende:</text:span>
          </text:p>
            <text:p text:style-name="considerans.al">dat de Saloméstraat, Tannhäuserstraat en de Don Carlosstraat gelegen zijn binnen de bebouwde kom van Apeldoorn;</text:p>
            <text:p text:style-name="considerans.al">dat de Saloméstraat, Tannhäuserstraat en de Don Carlosstraat in beheer zijn bij de gemeente Apeldoorn;</text:p>
            <text:p text:style-name="considerans.al">dat de bovengenoemde wegen, wegen zijn als bedoeld in artikel 18, lid 1 onder d van de WVW 1994;</text:p>
            <text:p text:style-name="considerans.al">dat gelet op dit artikel het college van burgemeester en wethouders van Apeldoorn bevoegd is verkeersbesluiten te nemen voor de genoemde wegen;</text:p>
            <text:p text:style-name="considerans.al">dat de bevoegdheid voor het nemen van verkeersbesluiten door het college van burgemeester en wethouders van Apeldoorn in het mandaat- en volmachtregister van de eenheid Beheer &amp; Onderhoud d.d. 14 januari 2019 gemandateerd is aan de teammanager Regie en Beheer;</text:p>
            <text:p text:style-name="considerans.al">dat er een tijdelijk winkelcentrum is gelegen aan de Saloméstraat;</text:p>
            <text:p text:style-name="considerans.al">dat er een parkeerverbodszone is ingesteld op de Saloméstraat zodat het bevoorradingsverkeer voldoende ruimte heeft om op de Saloméstraat te kunnen manoeuvreren richting het winkelcentrum en vice versa;</text:p>
            <text:p text:style-name="considerans.al">dat er op de Don Carlosstraat een breedtebeperking is ingesteld zodat het bevoorradingsverkeer via de Saloméstraat plaats vindt;</text:p>
            <text:p text:style-name="considerans.al">dat deze breedtebeperking wordt ondersteund met een fysieke poort;</text:p>
            <text:p text:style-name="considerans.al">dat er op het parkeerterrein van het winkelcentrum een gedeelte wordt vrij gehouden van parkeren op vastgestelde momenten ten behoeve van de markt;</text:p>
            <text:p text:style-name="considerans.al">dat er vier gehandicaptenparkeerplaatsen zijn aangewezen op het parkeerterrein;</text:p>
            <text:p text:style-name="considerans.al">dat de toegangspaden naar het winkelcentrum aangewezen zijn als voetpaden;</text:p>
            <text:p text:style-name="considerans.al">dat winkelcentrum Anklaar, gelegen aan de Sluisoordlaan, is verbouwd tot een nieuw winkelcentrum;</text:p>
            <text:p text:style-name="considerans.al">dat dit nieuwe winkelcentrum in gebruik is genomen;</text:p>
            <text:p text:style-name="considerans.al">dat hiermee het tijdelijke winkelcentrum aan de Saloméstraat wordt opgeheven;</text:p>
            <text:p text:style-name="considerans.al">dat de bovengenoemde verkeersmaatregelen die voor het tijdelijke winkelcentrum zijn genomen komen te vervallen;</text:p>
            <text:p text:style-name="considerans.al">dat gelet op artikel 12 van het BABW voor het plaatsen en verwijderen van een geslotenverklaring een verkeersbesluit is vereist;</text:p>
            <text:p text:style-name="considerans.al">dat gelet op artikel 2 van de WVW 1994 de genoemde verkeersmaatregelen strekt tot het in stand houden van de weg en het waarborgen van de bruikbaarheid ervan;</text:p>
            <text:p text:style-name="considerans.al">dat gelet op artikel 24 van het BABW overleg is gevoerd met de gemandateerde van de korpschef van de politie, Eenheid Oost Ne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peldoorn besluit: </text:p>
            <text:p text:style-name="last-al"/>
            <text:list text:style-name="id1-3-2-2-1-3">
              <text:list-item text:style-override="id1-3-2-2-1-3-1">
                <text:number>1.</text:number>
                <text:p text:style-name="al">door het verwijderen van de borden C18 van Bijlage I van het RVV 1990, onderbord en de fysieke poort de geslotenverklaring voor voertuigen die, met inbegrip van de lading, breder zijn dan 1,8 meter op de Don Carlosstraat op te heffen;</text:p>
              </text:list-item>
              <text:list-item text:style-override="id1-3-2-2-1-3-2">
                <text:number>2.</text:number>
                <text:p text:style-name="al">door het verwijderen van de borden E1 (zone) van Bijlage I van het RVV 1990 de parkeerverbodszone op te heffen:</text:p>
                <text:list text:style-name="id1-3-2-2-1-3-2-3">
                  <text:list-item text:style-override="id1-3-2-2-1-3-2-3-1">
                    <text:number>1.</text:number>
                    <text:p text:style-name="al"> op de Saloméstraat, ter hoogte van het kruispunt met de Laan van Zevenhuizen;</text:p>
                  </text:list-item>
                  <text:list-item text:style-override="id1-3-2-2-1-3-2-3-2">
                    <text:number>2.</text:number>
                    <text:p text:style-name="al">Op de Tannhäuserstraat, ter hoogte van de aansluiting met de Saloméstraat;</text:p>
                  </text:list-item>
                  <text:list-item text:style-override="id1-3-2-2-1-3-2-3-3">
                    <text:number>3.</text:number>
                    <text:p text:style-name="al">Op de Don Carlosstraat, ten zuiden van de fysieke sluis;</text:p>
                  </text:list-item>
                </text:list>
              </text:list-item>
            </text:list>
            <text:list text:style-name="id1-3-2-2-1-4">
              <text:list-item text:style-override="id1-3-2-2-1-4-1">
                <text:number>3.</text:number>
                <text:p text:style-name="al">door het verwijderen van de borden E4 van Bijlage I van het RVV 1990 en onderborden met de tekst “Uitgezonderd Wo 20.00 - Do 15.00 uur, ivm markt” het vrij gehouden deel van het parkeerterrein op benoemde momenten op te heffen;</text:p>
              </text:list-item>
              <text:list-item text:style-override="id1-3-2-2-1-4-2">
                <text:number>4.</text:number>
                <text:p text:style-name="al">door het verwijderen van de borden E6 van Bijlage I van het RVV 1990 de vier gehandicaptenparkeerplaatsen op het parkeerterrein op te heffen;</text:p>
              </text:list-item>
              <text:list-item text:style-override="id1-3-2-2-1-4-3">
                <text:number>5.</text:number>
                <text:p text:style-name="al">door het verwijderen van de borden G7 van Bijlage I van het RVV 1990 de voetpaden naar het winkelcentrum op te heffen</text:p>
              </text:list-item>
              <text:list-item text:style-override="id1-3-2-2-1-4-4">
                <text:number>6.</text:number>
                <text:p text:style-name="al">in te trekken het bepaalde ten aanzien van de Saloméstraat, Don Carlosstraat en de Tannhäuserstraat in het besluit met nummer 23758 en datum 18 augustus 2014.</text:p>
              </text:list-item>
            </text:list>
            <text:p text:style-name="tekst_bottom"/>
          </text:section>
        </text:section>
        <text:section text:name="regeling-sluiting_id1-3-2-3" text:style-name="regeling-sluiting">
          <text:section text:name="gegeven_id1-3-2-3-1" text:style-name="gegeven">
            <text:p text:style-name="dagtekening">
            <text:span text:style-name="plaats">Apeldoorn, 25 oktober 2019</text:span>
            <text:span text:style-name="datum"/>
          </text:p>
          </text:section>
          <text:section text:name="ondertekening_id1-3-2-3-2">
            <text:p> Burgemeester en wethouders van Apeldoorn</text:p>
            <text:p><text:span text:style-name="deze">Namens deze,</text:span></text:p>
            <text:p><text:span text:style-name="ondertekening_naam"><text:span text:style-name="voornaam">Erwin</text:span><text:span text:style-name="achternaam">Knijnenburg</text:span></text:span></text:p>
            <text:p><text:span text:style-name="functie">Teammanager</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3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53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53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Apeldoorn - Opheffen verkeersmaatregelen tijdelijk winkelcentrum - Salomé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19-530394</meta:user-defined>
    <meta:user-defined meta:name="DCTERMS.abstract">Opheffen verkeersmaatregelen tijdelijk winkelcentrum</meta:user-defined>
    <meta:user-defined meta:name="OVERHEIDop.verkeersbordcode">C18</meta:user-defined>
    <meta:user-defined meta:name="OVERHEIDop.verkeersbordcode">E4</meta:user-defined>
    <meta:user-defined meta:name="OVERHEIDop.verkeersbordcode">E6</meta:user-defined>
    <meta:user-defined meta:name="OVERHEIDop.verkeersbordcode">G7</meta:user-defined>
    <dc:language>nl</dc:language>
    <meta:user-defined meta:name="OVERHEID.EPSG28992/DC.spatial">195601 471707</meta:user-defined>
    <meta:user-defined meta:name="DC.title">Verkeersbesluit opheffen verkeersmaatregelen tijdelijk winkelcentrum Salomestraat</meta:user-defined>
    <meta:user-defined meta:name="OVERHEID.PostcodeHuisnummer/OVERHEIDop.postcodeHuisnummer">7323TL 35</meta:user-defined>
    <meta:user-defined meta:name="OVERHEIDop.straatnaam">Saloméstraat</meta:user-defined>
    <meta:user-defined meta:name="OVERHEIDop.woonplaats">Apeldoorn</meta:user-defined>
    <meta:user-defined meta:name="DCTERMS.W3CDTF/DCTERMS.available">2019-10-29</meta:user-defined>
    <meta:user-defined meta:name="OVERHEIDop.StcrtID/DC.identifier">stcrt-2019-59535</meta:user-defined>
    <meta:user-defined meta:name="DCTERMS.W3CDTF/OVERHEIDop.jaargang">2019</meta:user-defined>
    <meta:user-defined meta:name="OVERHEIDop.publicationIssue">59535</meta:user-defined>
    <meta:user-defined meta:name="OVERHEIDop.versieInformatie"/>
  </office:meta>
</office:document-meta>
</file>