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realiseren nieuwe werktuigenberging, Wommelserweg 71A, Tz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procedure)</text:span>
          </text:p>
            <text:p text:style-name="common-al">Burgemeester en wethouders van de gemeente Waadhoeke maken bekend dat zij in het kader van de Wet algemene bepalingen omgevingsrecht voornemens zijn om met de uitgebreide procedure een omgevingsvergunning te verlenen voor: </text:p>
            <text:list text:style-name="id1-3-2-1-1-3">
              <text:list-item text:style-override="id1-3-2-1-1-3-1">
                <text:number>•</text:number>
                <text:p text:style-name="al">Wommelserweg 71A, 8804 NM te Tzum, het realiseren van een nieuwe werktuigenberging, V-20190055;</text:p>
              </text:list-item>
            </text:list>
            <text:p text:style-name="common-al"/>
            <text:p text:style-name="common-al">De aanvraag, de ontwerp-omgevingsvergunning en de overige bijbehorende stukken liggen met ingang van 31 oktober tot en met 11 december 2019 ter inzage bij de centrale balie in het gemeentehuis aan de Harlingerweg 18 in Franeker. </text:p>
            <text:p text:style-name="common-al"/>
            <text:p text:style-name="common-al">
            <text:span text:style-name="nadrukcur">Heeft u vragen?</text:span>
          </text:p>
            <text:p text:style-name="common-al">Voor informatie over de aanvraag of procedure kunt u bellen met de afdeling V&amp;VTH (0517-380380).</text:p>
            <text:p text:style-name="common-al"/>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2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2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2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adhoek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V-20190055</meta:user-defined>
    <meta:user-defined meta:name="OVERHEIDop.Vergunningen/DC.type">omgevingsvergunningen</meta:user-defined>
    <dc:language>nl</dc:language>
    <meta:user-defined meta:name="OVERHEID.EPSG28992/DC.spatial">167027 574093</meta:user-defined>
    <meta:user-defined meta:name="DC.title">Ontwerp omgevingsvergunning      (uitgebreide procedure), realiseren nieuwe werktuigenberging, Wommelserweg 71A, Tzum</meta:user-defined>
    <meta:user-defined meta:name="OVERHEID.PostcodeHuisnummer/OVERHEIDop.postcodeHuisnummer">8804NM</meta:user-defined>
    <meta:user-defined meta:name="OVERHEIDop.straatnaam">Wommelserweg</meta:user-defined>
    <meta:user-defined meta:name="OVERHEIDop.woonplaats">Tzum</meta:user-defined>
    <meta:user-defined meta:name="DCTERMS.W3CDTF/DCTERMS.available">2019-10-30</meta:user-defined>
    <meta:user-defined meta:name="DCTERMS.W3CDTF/OVERHEIDop.jaargang">2019</meta:user-defined>
    <meta:user-defined meta:name="OVERHEIDop.publicationIssue">59521</meta:user-defined>
    <meta:user-defined meta:name="OVERHEIDop.StcrtID/DC.identifier">stcrt-2019-59521</meta:user-defined>
    <meta:user-defined meta:name="OVERHEIDop.versieInformatie"/>
  </office:meta>
</office:document-meta>
</file>