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verlening omgevingsvergunning met afwijking bestemmingsplan bouw tweede bedrijfswoning en werktuigenberging Nieuwe Dijk 23, Coevor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Het college van burgemeester en wethouders van de gemeente Coevorden is van plan om omgevingsvergunning te verlenen voor het bouwen van een tweede </text:p>
            <text:p text:style-name="common-al">bedrijfswoning, een werktuigenloods en een kuilvoeropslag op het perceel Nieuwe Dijk 23 in Coevorden (zaaknummer 8596-2018). De gemeenteraad heeft hiervoor op 29 januari 2019 een (ontwerp) verklaring van geen bedenkingen afgegeven.</text:p>
            <text:p text:style-name="common-al">Op deze aanvraag is de uitgebreide procedure van toepassing.</text:p>
            <text:p text:style-name="common-al">Het ontwerp van de verklaring van geen bedenkingen en de ontwerp omgevingsvergunning kunnen,  op afspraak op werkdagen vanaf 5 februari 2019 tot en met 18 maart 2019 worden ingezien in het Klantcontactcentrum Hof van Coevorden, Kasteel 1 te Coevorden.</text:p>
            <text:p text:style-name="common-al">Als u een toelichting op de stukken wenst neemt u dan contact op met de afdeling Leefomgeving, team omgevingsontwikkeling.</text:p>
            <text:p text:style-name="common-al">Een ieder kan gedurende de inzagetermijn een zienswijze tegen het verlenen van de omgevingsvergunning kenbaar maken bij het college van burgemeester en wethouders van Coevorden, Postbus 2, 7740 AA Coevorden.</text:p>
            <text:p text:style-name="last-al">Coevorden, 4 febr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5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5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5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ing omgevingsvergunning met afwijking bestemmingsplan bouw tweede bedrijfswoning en werktuigenberging Nieuwe Dijk 23, Coevorden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4</meta:user-defined>
    <meta:user-defined meta:name="OVERHEIDop.publicationIssue">5952</meta:user-defined>
    <meta:user-defined meta:name="OVERHEIDop.StcrtID/DC.identifier">stcrt-2019-595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09.100OMG00039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Nieuwe 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41230 520339</meta:user-defined>
    <meta:user-defined meta:name="OVERHEIDop.versieInformatie"/>
  </office:meta>
</office:document-meta>
</file>