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7-Elektrisch vervoer O-01. Thomas van Kemp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trekken van het verkeersbesluit <text:span text:style-name="nadrukvet">vkb-2019-37</text:span><text:span text:style-name="nadrukvet">-elektrisch vervoer </text:span><text:span text:style-name="nadrukvet">O</text:span><text:span text:style-name="nadrukvet">. </text:span><text:span text:style-name="nadrukvet">Thomas van K</text:span><text:span text:style-name="nadrukvet">empenstraat</text:span><text:span text:style-name="nadrukvet">. </text:span>Het inrichten van parkeerplaatsen voor het opladen van elektrische voertuigen</text:p>
            <text:p text:style-name="al"/>
            <text:p text:style-name="al">Afdelingshoofd  Wilbert Wouters</text:p>
            <text:p text:style-name="al"/>
            <text:p text:style-name="al">Datum besluit  29 okto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Uitvoeringsplan Oplaadinfrastructuur heeft vastgesteld, op basis waarvan een oplaadpaal voor elektrische voertuigen kan worden gerealiseerd aan de Thomas van Kempenstraat;</text:p>
              </text:list-item>
              <text:list-item text:style-override="id1-3-2-2-1-5-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5-3">
                <text:number>•</text:number>
                <text:p text:style-name="al">op 19 september 2019 het verkeersbesluit is genomen voor het inrichten van 2 parkeerplaatsen voor het opladen van elektrisch voertuigen;</text:p>
              </text:list-item>
              <text:list-item text:style-override="id1-3-2-2-1-5-4">
                <text:number>•</text:number>
                <text:p text:style-name="al">de gemeente Tilburg op dit verkeersbesluit een bezwaarschrift heeft ontvangen;</text:p>
              </text:list-item>
              <text:list-item text:style-override="id1-3-2-2-1-5-5">
                <text:number>•</text:number>
                <text:p text:style-name="al">in overleg met de bezwaarmaker is besloten deze laadpaal niet te plaatsen;</text:p>
              </text:list-item>
              <text:list-item text:style-override="id1-3-2-2-1-5-6">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text:span text:style-name="nadrukvet">vkb-2019-37</text:span><text:span text:style-name="nadrukvet">-elektrisch vervoer </text:span><text:span text:style-name="nadrukvet">O. thomas van Kempenstraat</text:span><text:span text:style-name="nadrukvet">. </text:span></text:p>
            <text:list text:style-name="id1-3-2-2-1-11">
              <text:list-item text:style-override="id1-3-2-2-1-11-1">
                <text:number>•</text:number>
                <text:p text:style-name="al">Thomas van Kempenstraat (elektrisch vervoer).pdf. </text:p>
              </text:list-item>
              <text:list-item text:style-override="id1-3-2-2-1-11-2">
                <text:number>•</text:number>
                <text:p text:style-name="al">vkb-2019-37-elektrisch vervoer O. Thomas van Kempenstraat.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1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1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1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Intrekken verkeersbesluit vkb-2019-37-elektrisch vervoer O. Thomas van Kempenstraat - Thomas van Kemp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4</meta:user-defined>
    <dc:language>nl</dc:language>
    <meta:user-defined meta:name="OVERHEID.EPSG28992/DC.spatial">132549 396052</meta:user-defined>
    <meta:user-defined meta:name="DC.title">Registratienummer  Vkb-2019-37-Elektrisch vervoer O-01. Thomas van Kempenstraat</meta:user-defined>
    <meta:user-defined meta:name="OVERHEID.PostcodeHuisnummer/OVERHEIDop.postcodeHuisnummer">5025PJ 19</meta:user-defined>
    <meta:user-defined meta:name="OVERHEIDop.straatnaam">Thomas van Kempenstraat</meta:user-defined>
    <meta:user-defined meta:name="OVERHEIDop.woonplaats">Tilburg</meta:user-defined>
    <meta:user-defined meta:name="DCTERMS.W3CDTF/DCTERMS.available">2019-10-29</meta:user-defined>
    <meta:user-defined meta:name="OVERHEIDop.StcrtID/DC.identifier">stcrt-2019-59514</meta:user-defined>
    <meta:user-defined meta:name="OVERHEIDop.externeBijlage">vkb-2019-37-elektrisch vervoer o-01. |exb-2019-51410</meta:user-defined>
    <meta:user-defined meta:name="OVERHEIDop.externeBijlage">Thomas van Kempenstraat (elektrisch vervoer)|exb-2019-51411</meta:user-defined>
    <meta:user-defined meta:name="DCTERMS.W3CDTF/OVERHEIDop.jaargang">2019</meta:user-defined>
    <meta:user-defined meta:name="OVERHEIDop.publicationIssue">59514</meta:user-defined>
    <meta:user-defined meta:name="OVERHEIDop.versieInformatie"/>
  </office:meta>
</office:document-meta>
</file>