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van burgemeester en wethouders en geweigerde  verklaring van geen bedenkingen van de gemeenteraad voor  het maken van een terrasoverkapping en vier appartementen in een woonhuis en bedrijfsruimte (aspecten bouwen van een bouwwerk en het gebruiken van gronden of bouwwerken in strijd met een bestemmingsplan), Hanepoel 31, 2136NJ Zwaanshoek, zaak 5963623, OLO-nummer: 323914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en de verklaring van geen bedenkingen zijn niet gewijzigd ten opzichte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loket.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2317 481056</meta:user-defined>
    <meta:user-defined meta:name="DC.title">Geweigerde omgevingsvergunning (uitgebreide procedure) van burgemeester en wethouders en geweigerde  verklaring van geen bedenkingen van de gemeenteraad voor  het maken van een terrasoverkapping en vier appartementen in een woonhuis en bedrijfsruimte (aspecten bouwen van een bouwwerk en het gebruiken van gronden of bouwwerken in strijd met een bestemmingsplan), Hanepoel 31, 2136NJ Zwaanshoek, zaak 5963623, OLO-nummer: 3239141.</meta:user-defined>
    <meta:user-defined meta:name="OVERHEID.PostcodeHuisnummer/OVERHEIDop.postcodeHuisnummer">2136NJ 31</meta:user-defined>
    <meta:user-defined meta:name="OVERHEIDop.straatnaam">Hanepoel</meta:user-defined>
    <meta:user-defined meta:name="OVERHEIDop.woonplaats">Zwaanshoek</meta:user-defined>
    <meta:user-defined meta:name="DCTERMS.W3CDTF/DCTERMS.available">2019-10-29</meta:user-defined>
    <meta:user-defined meta:name="DCTERMS.W3CDTF/OVERHEIDop.jaargang">2019</meta:user-defined>
    <meta:user-defined meta:name="OVERHEIDop.publicationIssue">59487</meta:user-defined>
    <meta:user-defined meta:name="OVERHEIDop.StcrtID/DC.identifier">stcrt-2019-59487</meta:user-defined>
    <meta:user-defined meta:name="OVERHEIDop.versieInformatie"/>
  </office:meta>
</office:document-meta>
</file>