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1*"/>
    </style:style>
    <style:style style:family="table-column" style:name="table1.tg1.col2">
      <style:table-column-properties style:rel-column-width="100*"/>
    </style:style>
    <style:style style:family="table-column" style:name="table1.tg1.col3">
      <style:table-column-properties style:rel-column-width="244*"/>
    </style:style>
    <style:style style:family="table-column" style:name="table1.tg1.col4">
      <style:table-column-properties style:rel-column-width="121*"/>
    </style:style>
    <style:style style:family="table-column" style:name="table1.tg1.col5">
      <style:table-column-properties style:rel-column-width="103*"/>
    </style:style>
    <style:style style:family="table-column" style:name="table1.tg1.col6">
      <style:table-column-properties style:rel-column-width="100*"/>
    </style:style>
    <style:style style:family="table-column" style:name="table1.tg1.col7">
      <style:table-column-properties style:rel-column-width="113*"/>
    </style:style>
    <style:style style:family="table-column" style:name="table1.tg1.col8">
      <style:table-column-properties style:rel-column-width="111*"/>
    </style:style>
    <style:style style:family="table-column" style:name="table1.tg1.col9">
      <style:table-column-properties style:rel-column-width="111*"/>
    </style:style>
    <style:style style:family="table-column" style:name="table1.tg1.col10">
      <style:table-column-properties style:rel-column-width="1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7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4 oktober 2019 tot vaststelling van het Specifiek interventiebeleid dierenwelzijn tijdens transport (IB02-SPEC 17, versie 04)</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dierenwelzijn tijdens transport beschrijft, binnen de kaders van het Algemeen Interventiebeleid van de NVWA (NVWA-IB02) (AIB) en de Wet dieren, de interventiegrenzen voor specifieke overtredingen binnen het toezichtdomein dierenwelzijn tijdens transport, zoals beschreven in Verordening (EG) nr. 1/2005<text:note text:id="n1" text:note-class="footnote"><text:note-citation text:label="1 ">1</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 (hierna: de Verordening).</text:p>
      <text:p text:style-name="ifm_p_mt.3.7mm_ifm">Het specifiek interventiebeleid dierenwelzijn tijdens transport vervangt het interventiebeleid diertransport. De omschrijving is uitgebreid omdat dit beter past bij de inhoud. De wettelijke basis is gelijk gebleven.</text:p>
      <text:p text:style-name="ifm_p_mt.3.7mm_ifm">Overtredingen die door de inspecteur/toezichthouder worden waargenomen en die niet in dit IB02-SPEC17 zijn opgenomen, worden voorgelegd aan de Divisie Regie &amp; Expertise van de Directie Handhaven, eventueel in overleg met de Divisie Ontwerp &amp; Dienstverlening van de Directie Keuren teneinde een interventie te bepalen.</text:p>
      <text:h text:style-name="ifm_p_font.bold_mt.5.08mm_page.keep-with-next_ifm" text:outline-level="4">2.<text:s/>Begrippen en wettelijke basis</text:h>
      <text:h text:style-name="ifm_p_font.bold-italic_mt.5.08mm_page.keep-with-next_ifm" text:outline-level="5">2.1<text:s/>Definities en afkortingen</text:h>
      <text:p text:style-name="ifm_p_mt.4.23mm_ifm">Voor algemene definities wordt verwezen naar het AIB en de Verordening. Hieronder is een aantal specifieke definities en afkortingen opgenomen in aanvulling op de definities en begrippen uit het algemeen interventiebeleid NVWA-IB02.</text:p>
      <text:p text:style-name="ifm_p_ifm"> <text:span text:style-name="ifm_span_font.italic_ifm">BB</text:span> Bestuurlijke boete</text:p>
      <text:p text:style-name="ifm_p_ifm"> <text:span text:style-name="ifm_span_font.italic_ifm">SW</text:span> Schriftelijke waarschuwing</text:p>
      <text:h text:style-name="ifm_p_font.bold-italic_mt.5.08mm_page.keep-with-next_ifm" text:outline-level="5">2.2<text:s/>Wettelijke Basis</text:h>
      <text:p text:style-name="ifm_p_mt.4.23mm_ifm">De basis voor het specifiek interventiebeleid dierenwelzijn tijdens transport is:</text:p>
      <text:p text:style-name="ifm_p_indent.-5mm_mleft.5mm_ifm">•<text:tab/>Verordening (EG) nr. 1/2005;</text:p>
      <text:p text:style-name="ifm_p_indent.-5mm_mleft.5mm_ifm">•<text:tab/>Verordening (EG) nr. 882/2004<text:note text:id="n2" text:note-class="footnote"><text:note-citation text:label="2 ">2</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text:p></text:note-body></text:note>;</text:p>
      <text:p text:style-name="ifm_p_indent.-5mm_mleft.5mm_ifm">•<text:tab/>Wet dieren;</text:p>
      <text:p text:style-name="ifm_p_indent.-5mm_mleft.5mm_ifm">•<text:tab/>Regeling houders van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mt.3.7mm_ifm">Bij de indeling in de klassen is beoordeeld in hoeverre een overtreding een risico voor welzijnsaantasting vormt, hetzij direct hetzij indirect. Direct risico is bijvoorbeeld dat dieren te lang of in niet geschikte vervoermiddelen vervoerd worden. Indirect risico is als bijvoorbeeld de vereiste documenten ontbreken die nodig zijn om de reisduur te bepalen. Ten algemene zijn overtredingen van administratieve bepalingen een vorm van systeemondermijning. Administratieve verplichtingen zijn een belangrijke voorwaarde om te kunnen beoordelen of aan welzijnsbepalingen voldaan wordt. Op basis van deze beoordeling heeft de indeling in klasse plaatsgevonden. Daarbij zijn de volgende overwegingen meegenomen:</text:p>
      <text:p text:style-name="ifm_p_indent.-5mm_mleft.5mm_ifm">–<text:tab/>Hoe ernstig– in termen van risico op welzijnsaantasting – is de overtreding op individueel dierniveau?</text:p>
      <text:p text:style-name="ifm_p_indent.-5mm_mleft.5mm_ifm">–<text:tab/>Is het een structurele overtreding? Daarbij moet beoordeeld worden of het slechts een enkel dier of meerdere dieren betreft. Een overtreding die een groep dieren raakt, moet anders – zwaarder – beoordeeld worden dan als dezelfde overtreding slechts een enkel dier raakt, bijvoorbeeld het niet functioneren van alle drinknippels versus het niet functioneren van een enkele drinknippel.</text:p>
      <text:p text:style-name="ifm_p_indent.-5mm_mleft.5mm_ifm">–<text:tab/>Een aantal normen zijn in 3 klassen (B, C of D) ingedeeld, omdat de mogelijkheid tot beoordeling van de ernst van de overtreding afhankelijk is van de feiten en omstandigheden van het geval. De inspecteur zal op basis van de feiten en de risico- afweging die klasse hanteren die bij die risico inschaling hoort. Hij doet dit op basis van de overwegingen die hem bij de eerste twee gedachtestreepjes aangereikt zijn.</text:p>
      <text:p text:style-name="ifm_p_indent.-5mm_mleft.5mm_ifm">–<text:tab/>Bij een aantal bepalingen zijn verbijzonderde overwegingen opgenomen voor de indeling in de klasse. Dit zijn meer concrete – getalsmatige – uitwerkingen.</text:p>
      <text:p text:style-name="ifm_p_mt.3.7mm_ifm">In de bijlage van dit document is vastgelegd op welke wijze wordt geïntervenieerd bij het constateren van een overtreding.</text:p>
      <text:p text:style-name="ifm_p_mt.3.7mm_ifm">Voor de klasse D overtredingen geldt dat na een derde constatering van een overtreding van klasse D wordt overgegaan naar de interventie die volgt op de constatering van een klasse C overtreding. Dat betekent dat een schriftelijke waarschuwing dient te volgen.</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5">3.2<text:s/>Het bepalen van interventies bij een overtreding</text:h>
      <text:h text:style-name="ifm_p_font.underline_mt.4.23mm_page.keep-with-next_ifm" text:outline-level="5">Sanctionerende interven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M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de inhoud van bovengenoemde kolommen uit de bijlage.</text:p>
      <text:p text:style-name="ifm_p_ifm">In alle gevallen geldt overigens dat een strafrechtelijke sanctionerende interventie (een proces verbaal) te allen tijde kan worden gecombineerd met een bestuursrechtelijke corrigerende interventie (een herstelmaatregel).</text:p>
      <text:h text:style-name="ifm_p_font.underline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ingrijpen in het bedrijfsproces of schorsen of intrekken van een vergunning of erkenning van een bedrijf.</text:p>
      <text:p text:style-name="ifm_p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vergunning of erkenning, kan indien gemotiveerd kan worden waarom een minder ingrijpende corrigerende interventie onvoldoende effect heeft gehad of zal hebben.</text:p>
      <text:h text:style-name="ifm_p_font.italic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een specifiek transport van dieren ter beëindiging van een overtreding of</text:p>
      <text:p text:style-name="ifm_p_indent.-7mm_mleft.7mm_ifm">b.<text:tab/>het bedrijfsproces ter voorkoming van nieuwe overtredingen.</text:p>
      <text:p text:style-name="ifm_p_ifm">Voorbeelden van corrigerende interventies die betrekking hebben op de feitelijke uitvoering van het proces zijn:</text:p>
      <text:p text:style-name="ifm_p_indent.-5mm_mleft.5mm_ifm">–<text:tab/>Laten corrigeren van overbelading</text:p>
      <text:p text:style-name="ifm_p_indent.-5mm_mleft.5mm_ifm">–<text:tab/>Verbod op het verder vervoeren van dieren</text:p>
      <text:p text:style-name="ifm_p_ifm">Daarnaast kent de Verordening noodmaatregelen in artikel 23. Deze maatregelen kunnen onmiddellijk worden opgelegd als het noodzakelijk is om het welzijn van de dieren te beschermen</text:p>
      <text:p text:style-name="ifm_p_ifm">Aan een specifieke corrigerende interventie kan een last onder dwangsom of last onder bestuursdwang worden verbonden.</text:p>
      <text:p text:style-name="ifm_p_ifm">Als opnieuw overtredingen worden geconstateerd wordt opnieuw een corrigerende interventie ingezet als ernst, aantal en tijdsbestek van de overtreding(en) dit rechtvaardigt. Zo nodig met ingrijpender maatregelen of een hogere dwangsom.</text:p>
      <text:h text:style-name="ifm_p_font.italic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zoals bijvoorbeeld het schorsen of intrekken van een vervoersvergunning van een vervoerder of schorsen dan wel intrekken van het getuigschrift van vakbekwaamheid van personeel betrokken bij het vervoeren van dieren</text:p>
      <text:p text:style-name="ifm_p_ifm">Hiertoe kan ook meteen worden overgegaan als er weliswaar nog geen (herhaalde) specifieke corrigerende interventie is opgelegd maar er op voorhand aanwijzingen zijn dat deze onvoldoende tot naleving zullen leiden.</text:p>
      <text:p text:style-name="ifm_p_ifm">Bij het bepalen van nut en noodzaak van een generieke interventie wordt integraal bekeken in hoeverre de overtreder, afgezien van de wettelijke eisen voor het dierenwelzijn tijdens transport, andere wettelijke eisen naleeft waarop de NVWA toezicht houdt. Bij een vergunde vervoerder of een erkend verzamelcentrum kan bijvoorbeeld ook gekeken worden naar het nalevingsgedrag van wettelijke eisen over voedselhygiëne, dierlijke bijproducten en bescherming van diergezondheid (reiniging en ontsmetting).</text:p>
      <text:h text:style-name="ifm_p_font.bold-italic_mt.5.08mm_page.keep-with-next_ifm" text:outline-level="5">3.3<text:s/>Herhaalde overtreding en verscherpt toezicht</text:h>
      <text:h text:style-name="ifm_p_font.underline_mt.4.23mm_page.keep-with-next_ifm" text:outline-level="5">Herhaalde overtreding</text:h>
      <text:p text:style-name="ifm_p_mt.3.7mm_ifm">Er is sprake van een herhaalde overtreding wanneer tijdens een (her)inspectie opnieuw een overtreding van de dierwelzijnsregels tijdens transport wordt vastgesteld, waarvoor tegen de overtreder in de daaraan voorafgaande periode van 3 jaar reeds een interventie werd toegepast.</text:p>
      <text:h text:style-name="ifm_p_font.underline_mt.3.7mm_page.keep-with-next_ifm" text:outline-level="5">Herinspectie</text:h>
      <text:p text:style-name="ifm_p_mt.3.7mm_ifm">In afwijking op het AIB zal, in het domein waar dit beleid op ziet, een constatering van een overtreding niet standaard worden opgevolgd door een herinspectie. Transporten zijn unieke gebeurtenissen die zich niet in de tijd herhalen, waarvan het herstel niet achteraf gecontroleerd kan worden. Bij overtredingen passend binnen dit interventiebeleid die wel plaats vinden op een vaste locatie kan wel een herinspectie plaatsvinden om te zien of een vergelijkbare overtreding zich weer voordoet. Inspecties op vervoermiddelen kunnen op basis van eerdere constateringen ook risicogebaseerd ingezet worden. In beide gevallen gaat het echter om nieuwe inspecties. Herinspecties kunnen in rekening worden gebracht bij het bedrijf.</text:p>
      <text:h text:style-name="ifm_p_font.underline_mt.3.7mm_page.keep-with-next_ifm" text:outline-level="5">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een maximum van 5 overtredingen per overtreder, per transportmiddel en per controlelocatie/ controlemoment.</text:p>
      <text:h text:style-name="ifm_p_font.underline_mt.3.7mm_page.keep-with-next_ifm" text:outline-level="5">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italic_mt.4.23mm_page.keep-with-next_ifm" text:outline-level="4">Vervanging</text:h>
      <text:p text:style-name="ifm_p_mt.3.7mm_ifm">Deze beleidsregel vervangt het op 4 oktober 2012 vastgestelde Specifieke interventiebeleid diertransport VWA (IB01-SPEC 15, versie 03).</text:p>
      <text:p text:style-name="ifm_p_ifm">Deze beleidsregel is herzien naar aanleiding van de aanpassing van het Algemeen Interventiebeleid NVWA met ingang van 1 juli 2016. Ten opzichte van versie 03 is de lay-out van de bijlage gewijzigd. De Minister heeft in haar beleidsbrief<text:note text:id="n3" text:note-class="footnote"><text:note-citation text:label="3 ">3</text:note-citation><text:note-body><text:p text:style-name="ifm_p_font.normal_size.6.93pt_mt..5mm_indent.-0.1161in_mleft.0.1161in_ifm">Beleidsbrief Dierenwelzijn, DGAN-DAD/18143347, Kamerstukken TK 2018-2019, 28 286 nr. 991</text:p></text:note-body></text:note> van 4 oktober 2018 aangegeven dat zij het interventiebeleid van de NVWA in 2019 wil aanscherpen. Deze aanscherping heeft met name consequenties voor de klassenindeling van een aantal overtredingen, waardoor minder waarschuwingen worden gegeven en eerder wordt overgegaan tot sancties.</text:p>
      <text:h text:style-name="ifm_p_font.italic_mt.3.7mm_page.keep-with-next_ifm" text:outline-level="4">Citeertitel</text:h>
      <text:p text:style-name="ifm_p_mt.3.7mm_ifm">Deze beleidsregel wordt aangehaald als ‘Specifiek interventiebeleid NVWA dierenwelzijn tijdens transport (IB02-SPEC 17, versie 04)’.</text:p>
      <text:p text:style-name="ifm_p_ifm"><text:span text:style-name="ifm_span_font.italic_ifm">Inwerkingtreding</text:span></text:p>
      <text:p text:style-name="ifm_p_ifm">Deze beleidsregel treedt in werking met ingang van 1 december 2019.</text:p>
      <text:h text:style-name="ifm_p_font.italic_mt.3.7mm_page.keep-with-next_ifm" text:outline-level="4">Bijlage</text:h>
      <text:p text:style-name="ifm_p_mt.3.7mm_ifm">Bijlage bij IB02-SPEC17, versie 04: Specifiek interventiebeleid dierenwelzijn tijdens transport.</text:p>
      <text:p text:style-name="ifm_p_mt.3.7mm_ifm">Deze beleidsregel zal worden geplaatst in de Staatscourant en op www.officielebekendmakingen.nl.</text:p>
      <text:p text:style-name="ifm_p_font.italic_mt.3.7mm_ifm">De Minister van Landbouw, Natuur en Voedselkwaliteit,<text:line-break/>Namens deze:<text:line-break/>De inspecteur-generaal van de Nederlandse Voedsel- en Warenautoriteit, <text:line-break/>R.J.T. van<text:s/>Lint</text:p>
      <text:h text:style-name="ifm_p_font.bold_mt.5.08mm_page.break-before_ifm" text:outline-level="4">BIJLAGE<text:s/>BIJ IB02-SPEC17 VERSIE 04: SPECIFIEK INTERVENTIEBELEID DIERENWELZIJN TIJDENS TRANSPOR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Identificatie</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Norm</text:span></text:span></text:p>
            </table:table-cell>
            <table:table-cell table:style-name="table.cell.border-top.border-bottom.border-right.padding-top.bottom.pleft.pright">
              <text:p text:style-name="text.cell.7.left"><text:span text:style-name="ifm_span_font.bold_color.ffffff_ifm"><text:span text:style-name="ifm_span_font.bold_ifm">Grondslag</text:span></text:span></text:p>
            </table:table-cell>
            <table:table-cell table:style-name="table.cell.border-top.border-bottom.border-right.padding-top.bottom.pleft.pright" table:number-columns-spanned="5">
              <text:p text:style-name="text.cell.7.left"><text:span text:style-name="ifm_span_font.bold_color.ffffff_ifm"><text:span text:style-name="ifm_span_font.bold_ifm">Interventie</text:span></text:span></text:p>
            </table:table-cell>
            <table:table-cell table:style-name="table.cell.border-top.border-bottom.border-right.padding-top.bottom.pleft.pright">
              <text:p text:style-name="text.cell.7.left"><text:span text:style-name="ifm_span_font.bold_color.ffffff_ifm"><text:span text:style-name="ifm_span_font.bold_ifm">Doormelding</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D regel</text:span></text:span></text:p>
            </table:table-cell>
            <table:table-cell table:style-name="table.cell.border-bottom.border-right.padding-top.bottom.pleft.pright">
              <text:p text:style-name="text.cell.7.left"><text:span text:style-name="ifm_span_color.ffffff_ifm"><text:span text:style-name="ifm_span_font.bold_ifm">Normadressaat</text:span></text:span></text:p>
            </table:table-cell>
            <table:table-cell table:style-name="table.cell.border-bottom.border-right.padding-top.bottom.pleft.pright">
              <text:p text:style-name="text.cell.7.left"><text:span text:style-name="ifm_span_color.ffffff_ifm"><text:span text:style-name="ifm_span_font.bold_ifm">Normbeschrijving</text:span></text:span></text:p>
            </table:table-cell>
            <table:table-cell table:style-name="table.cell.border-bottom.border-right.padding-top.bottom.pleft.pright">
              <text:p text:style-name="text.cell.7.left"><text:span text:style-name="ifm_span_color.ffffff_ifm"><text:span text:style-name="ifm_span_font.bold_ifm">Wet- en regelgeving</text:span></text:span></text:p>
            </table:table-cell>
            <table:table-cell table:style-name="table.cell.border-bottom.border-right.padding-top.bottom.pleft.pright">
              <text:p text:style-name="text.cell.7.left"><text:span text:style-name="ifm_span_color.ffffff_ifm"><text:span text:style-name="ifm_span_font.bold_ifm">Afwijking van de norm</text:span></text:span></text:p>
            </table:table-cell>
            <table:table-cell table:style-name="table.cell.border-bottom.border-right.padding-top.bottom.pleft.pright">
              <text:p text:style-name="text.cell.7.left"><text:span text:style-name="ifm_span_color.ffffff_ifm"><text:span text:style-name="ifm_span_font.bold_ifm">Overtredingsklasse</text:span></text:span></text:p>
            </table:table-cell>
            <table:table-cell table:style-name="table.cell.border-bottom.border-right.padding-top.bottom.pleft.pright">
              <text:p text:style-name="text.cell.7.left"><text:span text:style-name="ifm_span_color.ffffff_ifm"><text:span text:style-name="ifm_span_font.bold_ifm">Motivering overtredingsklasse</text:span></text:span></text:p>
            </table:table-cell>
            <table:table-cell table:style-name="table.cell.border-bottom.border-right.padding-top.bottom.pleft.pright">
              <text:p text:style-name="text.cell.7.left"><text:span text:style-name="ifm_span_color.ffffff_ifm"><text:span text:style-name="ifm_span_font.bold_ifm">Interventie bij eerste overtreding</text:span></text:span></text:p>
            </table:table-cell>
            <table:table-cell table:style-name="table.cell.border-bottom.border-right.padding-top.bottom.pleft.pright">
              <text:p text:style-name="text.cell.7.left"><text:span text:style-name="ifm_span_color.ffffff_ifm"><text:span text:style-name="ifm_span_font.bold_ifm">Interventie bij herhaalde overtreding</text:span></text:span></text:p>
            </table:table-cell>
            <table:table-cell table:style-name="table.cell.border-bottom.border-right.padding-top.bottom.pleft.pright">
              <text:p text:style-name="text.cell.7.left"><text:span text:style-name="ifm_span_color.ffffff_ifm"><text:span text:style-name="ifm_span_font.bold_ifm">doormelding cross compliance (in het kader van gemeenschappelijk landbouwbeleid)</text:span></text:span></text:p>
            </table:table-cell>
          </table:table-row>
        </table:table-header-rows>
        <table:table-row table:style-name="zebra.body.odd">
          <table:table-cell table:style-name="table.cell.border-bottom.border-left.border-right.padding-top.top.pleft.pright">
            <text:p text:style-name="text.cell.7.left">17R0001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Het is verboden dieren te vervoeren of te laten vervoeren op zodanige wijze dat het de dieren waarschijnlijk letsel of onnodig lijden berokkent.</text:p>
          </table:table-cell>
          <table:table-cell table:style-name="table.cell.border-bottom.border-right.padding-top.top.pleft.pright">
            <text:p text:style-name="text.cell.7.left">artikel 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02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vooraf zijn alle nodige voorzieningen getroffen om de duur van het transport tot een minimum te beperken.</text:p>
          </table:table-cell>
          <table:table-cell table:style-name="table.cell.border-bottom.border-right.padding-top.top.pleft.pright">
            <text:p text:style-name="text.cell.7.left">artikel 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03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vooraf zijn alle nodige voorzieningen getroffen om tijdens het transport in de behoeften van de dieren te voorzien.</text:p>
          </table:table-cell>
          <table:table-cell table:style-name="table.cell.border-bottom.border-right.padding-top.top.pleft.pright">
            <text:p text:style-name="text.cell.7.left">artikel 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04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de dieren zijn geschikt voor het voorgenomen transport.</text:p>
          </table:table-cell>
          <table:table-cell table:style-name="table.cell.border-bottom.border-right.padding-top.top.pleft.pright">
            <text:p text:style-name="text.cell.7.left">artikel 3,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05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het vervoermiddel is zodanig ontworpen en geconstrueerd dat de dieren letsel en lijden bespaard blijft en dat hun veiligheid is gegarandeerd.</text:p>
          </table:table-cell>
          <table:table-cell table:style-name="table.cell.border-bottom.border-right.padding-top.top.pleft.pright">
            <text:p text:style-name="text.cell.7.left">artikel 3,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06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het vervoermiddel wordt op zodanige wijze onderhouden en gebruikt dat de dieren letsel en lijden bespaard blijft en dat hun veiligheid is gegarandeerd.</text:p>
          </table:table-cell>
          <table:table-cell table:style-name="table.cell.border-bottom.border-right.padding-top.top.pleft.pright">
            <text:p text:style-name="text.cell.7.left">artikel 3,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07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de laad- en losvoorzieningen zijn zodanig ontworpen en geconstrueerd, dat de dieren letsel en lijden bespaard blijft en dat hun veiligheid is gegarandeerd.</text:p>
          </table:table-cell>
          <table:table-cell table:style-name="table.cell.border-bottom.border-right.padding-top.top.pleft.pright">
            <text:p text:style-name="text.cell.7.left">artikel 3,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08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de laad- en losvoorzieningen worden op zodanige wijze onderhouden en gebruikt dat de dieren letsel en lijden bespaard blijft en dat hun veiligheid is gegarandeerd.</text:p>
          </table:table-cell>
          <table:table-cell table:style-name="table.cell.border-bottom.border-right.padding-top.top.pleft.pright">
            <text:p text:style-name="text.cell.7.left">artikel 3,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09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het personeel dat met de dieren omgaat, heeft daarvoor de nodige opleiding of bekwaamheid, naar gelang van het geval.</text:p>
          </table:table-cell>
          <table:table-cell table:style-name="table.cell.border-bottom.border-right.padding-top.top.pleft.pright">
            <text:p text:style-name="text.cell.7.left">artikel 3, sub e,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10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het personeel dat met de dieren omgaat, voert zijn werkzaamheden uit zonder gebruikmaking van geweld of een methode die de dieren onnodig angstig maakt of onnodig letsel of leed toebrengt.</text:p>
          </table:table-cell>
          <table:table-cell table:style-name="table.cell.border-bottom.border-right.padding-top.top.pleft.pright">
            <text:p text:style-name="text.cell.7.left">artikel 3, sub e,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11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Het transport wordt zonder oponthoud tot de plaats van bestemming uitgevoerd</text:p>
          </table:table-cell>
          <table:table-cell table:style-name="table.cell.border-bottom.border-right.padding-top.top.pleft.pright">
            <text:p text:style-name="text.cell.7.left">artikel 3, sub f,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12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De omstandigheden voor het welzijn van de dieren worden regelmatig gecontroleerd en naar behoren in stand gehouden tijdens het transport.</text:p>
          </table:table-cell>
          <table:table-cell table:style-name="table.cell.border-bottom.border-right.padding-top.top.pleft.pright">
            <text:p text:style-name="text.cell.7.left">artikel 3, sub f,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13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n voor transport: de dieren beschikken, gelet op hun grootte en op het voorgenomen transport, over voldoende vloeroppervlak en stahoogte.</text:p>
          </table:table-cell>
          <table:table-cell table:style-name="table.cell.border-bottom.border-right.padding-top.top.pleft.pright">
            <text:p text:style-name="text.cell.7.left">artikel 3, sub g, Verordening (EG) nr. 1/2005, artikel 4.8, Regeling houders van dieren, artikel 6.2, eerste lid, Wet dieren</text:p>
          </table:table-cell>
          <table:table-cell table:style-name="table.cell.border-bottom.border-right.padding-top.top.pleft.pright">
            <text:p text:style-name="text.cell.7.left">onvoldoende vloeroppervlak en/of stahoogte met aantasting dierenwelz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14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n voor transport: de dieren beschikken, gelet op hun grootte en op het voorgenomen transport, over voldoende vloeroppervlak en stahoogte.</text:p>
          </table:table-cell>
          <table:table-cell table:style-name="table.cell.border-bottom.border-right.padding-top.top.pleft.pright">
            <text:p text:style-name="text.cell.7.left">artikel 3, sub g, Verordening (EG) nr. 1/2005, artikel 4.8, Regeling houders van dieren, artikel 6.2, eerste lid, Wet dieren</text:p>
          </table:table-cell>
          <table:table-cell table:style-name="table.cell.border-bottom.border-right.padding-top.top.pleft.pright">
            <text:p text:style-name="text.cell.7.left">onvoldoende vloeroppervlak en/of stahoogte zonder aantasting dierenwelzij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15000</text:p>
          </table:table-cell>
          <table:table-cell table:style-name="table.cell.border-bottom.border-right.padding-top.top.pleft.pright">
            <text:p text:style-name="text.cell.7.left">Eenieder die bij het vervoer betrokken is</text:p>
          </table:table-cell>
          <table:table-cell table:style-name="table.cell.border-bottom.border-right.padding-top.top.pleft.pright">
            <text:p text:style-name="text.cell.7.left">Voorwaarde voor transport: de dieren krijgen op gezette tijden water, voeder en rust, in kwaliteit en in kwantiteit afgestemd op hun soort en grootte.</text:p>
          </table:table-cell>
          <table:table-cell table:style-name="table.cell.border-bottom.border-right.padding-top.top.pleft.pright">
            <text:p text:style-name="text.cell.7.left">artikel 3, sub h,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16000</text:p>
          </table:table-cell>
          <table:table-cell table:style-name="table.cell.border-bottom.border-right.padding-top.top.pleft.pright">
            <text:p text:style-name="text.cell.7.left">organisatoren, vervoerders, houders, verzamelcentra</text:p>
          </table:table-cell>
          <table:table-cell table:style-name="table.cell.border-bottom.border-right.padding-top.top.pleft.pright">
            <text:p text:style-name="text.cell.7.left">Dieren mogen alleen worden vervoerd wanneer in het voertuig documenten met de volgende gegevens aanwezig zijn:</text:p>
            <text:p text:style-name="text.cell.7.left">a) de herkomst en de eigenaar;</text:p>
            <text:p text:style-name="text.cell.7.left">b) de plaats van vertrek;</text:p>
            <text:p text:style-name="text.cell.7.left">c) datum en uur van vertrek;</text:p>
            <text:p text:style-name="text.cell.7.left">d) de plaats van bestemming;</text:p>
            <text:p text:style-name="text.cell.7.left">e) de verwachte duur van het voorgenomen transport.</text:p>
          </table:table-cell>
          <table:table-cell table:style-name="table.cell.border-bottom.border-right.padding-top.top.pleft.pright">
            <text:p text:style-name="text.cell.7.left">artikel 4, eerste lid, Verordening (EG) nr. 1/2005, artikel 4.8, Regeling houders van dieren, artikel 6.2, eerste lid, Wet dieren</text:p>
          </table:table-cell>
          <table:table-cell table:style-name="table.cell.border-bottom.border-right.padding-top.top.pleft.pright">
            <text:p text:style-name="text.cell.7.left">geen vervoersdocumen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 ernstige ondermijning van het systeem</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17000</text:p>
          </table:table-cell>
          <table:table-cell table:style-name="table.cell.border-bottom.border-right.padding-top.top.pleft.pright">
            <text:p text:style-name="text.cell.7.left">organisatoren, vervoerders, houders, verzamelcentra</text:p>
          </table:table-cell>
          <table:table-cell table:style-name="table.cell.border-bottom.border-right.padding-top.top.pleft.pright">
            <text:p text:style-name="text.cell.7.left">Dieren mogen alleen worden vervoerd wanneer in het voertuig documenten met de volgende gegevens aanwezig zijn:</text:p>
            <text:p text:style-name="text.cell.7.left">a) de herkomst en de eigenaar;</text:p>
            <text:p text:style-name="text.cell.7.left">b) de plaats van vertrek;</text:p>
            <text:p text:style-name="text.cell.7.left">c) datum en uur van vertrek;</text:p>
            <text:p text:style-name="text.cell.7.left">d) de plaats van bestemming;</text:p>
            <text:p text:style-name="text.cell.7.left">e) de verwachte duur van het voorgenomen transport.</text:p>
          </table:table-cell>
          <table:table-cell table:style-name="table.cell.border-bottom.border-right.padding-top.top.pleft.pright">
            <text:p text:style-name="text.cell.7.left">artikel 4, eerste lid, Verordening (EG) nr. 1/2005, artikel 4.8, Regeling houders van dieren, artikel 6.2, eerste lid, Wet dieren</text:p>
          </table:table-cell>
          <table:table-cell table:style-name="table.cell.border-bottom.border-right.padding-top.top.pleft.pright">
            <text:p text:style-name="text.cell.7.left">onvolledige vervoersdocumen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18000</text:p>
          </table:table-cell>
          <table:table-cell table:style-name="table.cell.border-bottom.border-right.padding-top.top.pleft.pright">
            <text:p text:style-name="text.cell.7.left">organisatoren, vervoerders, houders, verzamelcentra</text:p>
          </table:table-cell>
          <table:table-cell table:style-name="table.cell.border-bottom.border-right.padding-top.top.pleft.pright">
            <text:p text:style-name="text.cell.7.left">Dieren mogen alleen worden vervoerd wanneer in het voertuig documenten met de volgende gegevens aanwezig zijn:</text:p>
            <text:p text:style-name="text.cell.7.left">a) de herkomst en de eigenaar;</text:p>
            <text:p text:style-name="text.cell.7.left">b) de plaats van vertrek;</text:p>
            <text:p text:style-name="text.cell.7.left">c) datum en uur van vertrek;</text:p>
            <text:p text:style-name="text.cell.7.left">d) de plaats van bestemming;</text:p>
            <text:p text:style-name="text.cell.7.left">e) de verwachte duur van het voorgenomen transport.</text:p>
          </table:table-cell>
          <table:table-cell table:style-name="table.cell.border-bottom.border-right.padding-top.top.pleft.pright">
            <text:p text:style-name="text.cell.7.left">artikel 4, eerste lid, Verordening (EG) nr. 1/2005, artikel 4.8, Regeling houders van dieren, artikel 6.2, eerste lid, Wet dieren</text:p>
          </table:table-cell>
          <table:table-cell table:style-name="table.cell.border-bottom.border-right.padding-top.top.pleft.pright">
            <text:p text:style-name="text.cell.7.left">bijna volledige vervoersdocument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 geringe ondermijning van het systeem</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19000</text:p>
          </table:table-cell>
          <table:table-cell table:style-name="table.cell.border-bottom.border-right.padding-top.top.pleft.pright">
            <text:p text:style-name="text.cell.7.left">organisatoren, vervoerders, houders, verzamelcentra</text:p>
          </table:table-cell>
          <table:table-cell table:style-name="table.cell.border-bottom.border-right.padding-top.top.pleft.pright">
            <text:p text:style-name="text.cell.7.left">De vervoerder stelt de in artikel 4 lid 1 van Verordening (EG) nr. 1/2005 bedoelde documenten desgevraagd ter beschikking van de bevoegde autoriteit.</text:p>
          </table:table-cell>
          <table:table-cell table:style-name="table.cell.border-bottom.border-right.padding-top.top.pleft.pright">
            <text:p text:style-name="text.cell.7.left">artikel 4, tweed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 / ernstige ondermijning van het systeem</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20000</text:p>
          </table:table-cell>
          <table:table-cell table:style-name="table.cell.border-bottom.border-right.padding-top.top.pleft.pright">
            <text:p text:style-name="text.cell.7.left">organisatoren</text:p>
          </table:table-cell>
          <table:table-cell table:style-name="table.cell.border-bottom.border-right.padding-top.top.pleft.pright">
            <text:p text:style-name="text.cell.7.left">De organisatoren zorgen er voor elk transport voor, dat het welzijn van de dieren niet in het gedrang komt door onvoldoende coördinatie van de verschillende onderdelen van het transport.</text:p>
          </table:table-cell>
          <table:table-cell table:style-name="table.cell.border-bottom.border-right.padding-top.top.pleft.pright">
            <text:p text:style-name="text.cell.7.left">artikel 5, derde lid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21000</text:p>
          </table:table-cell>
          <table:table-cell table:style-name="table.cell.border-bottom.border-right.padding-top.top.pleft.pright">
            <text:p text:style-name="text.cell.7.left">organisatoren</text:p>
          </table:table-cell>
          <table:table-cell table:style-name="table.cell.border-bottom.border-right.padding-top.top.pleft.pright">
            <text:p text:style-name="text.cell.7.left">De organisatoren zorgen er voor elk transport voor, dat het welzijn van de dieren niet in het gedrang komt door onvoldoende rekening te houden met de weersomstandigheden.</text:p>
          </table:table-cell>
          <table:table-cell table:style-name="table.cell.border-bottom.border-right.padding-top.top.pleft.pright">
            <text:p text:style-name="text.cell.7.left">artikel 5, derde lid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22000</text:p>
          </table:table-cell>
          <table:table-cell table:style-name="table.cell.border-bottom.border-right.padding-top.top.pleft.pright">
            <text:p text:style-name="text.cell.7.left">organisatoren</text:p>
          </table:table-cell>
          <table:table-cell table:style-name="table.cell.border-bottom.border-right.padding-top.top.pleft.pright">
            <text:p text:style-name="text.cell.7.left">De organisatoren zorgen er voor elk transport voor dat een natuurlijke persoon belast wordt met het op elk gewenst moment verstrekken van informatie aan de bevoegde autoriteit over de planning, uitvoering en voltooiing van het transport.</text:p>
          </table:table-cell>
          <table:table-cell table:style-name="table.cell.border-bottom.border-right.padding-top.top.pleft.pright">
            <text:p text:style-name="text.cell.7.left">artikel 5, derde lid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 / ernstige ondermijning van het systeem</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23000</text:p>
          </table:table-cell>
          <table:table-cell table:style-name="table.cell.border-bottom.border-right.padding-top.top.pleft.pright">
            <text:p text:style-name="text.cell.7.left">organisatoren</text:p>
          </table:table-cell>
          <table:table-cell table:style-name="table.cell.border-bottom.border-right.padding-top.top.pleft.pright">
            <text:p text:style-name="text.cell.7.left">Het vervoer van dieren mag uitsluitend in opdracht gegeven of uitbesteed worden aan vervoerders met een vergunning volgens artikel 10, lid 1, of artikel 11, lid 1 van Verordening (EG) nr. 1/2005.</text:p>
          </table:table-cell>
          <table:table-cell table:style-name="table.cell.border-bottom.border-right.padding-top.top.pleft.pright">
            <text:p text:style-name="text.cell.7.left">artikel 5, eerste lid, in samenhang metartikel 10, eerste lid of artikel 11, eerst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2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der moet een natuurlijke persoon aanwijzen die voor het vervoer verantwoordelijk is.</text:p>
          </table:table-cell>
          <table:table-cell table:style-name="table.cell.border-bottom.border-right.padding-top.top.pleft.pright">
            <text:p text:style-name="text.cell.7.left">artikel 5, tweed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2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der moet ervoor zorgen dat te allen tijde informatie kan worden verkregen over de planning, uitvoering en voltooiing van het gedeelte van het transport waarover hij de leiding heeft.</text:p>
          </table:table-cell>
          <table:table-cell table:style-name="table.cell.border-bottom.border-right.padding-top.top.pleft.pright">
            <text:p text:style-name="text.cell.7.left">artikel 5, tweed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26000</text:p>
          </table:table-cell>
          <table:table-cell table:style-name="table.cell.border-bottom.border-right.padding-top.top.pleft.pright">
            <text:p text:style-name="text.cell.7.left">organisatoren, vervoerders</text:p>
          </table:table-cell>
          <table:table-cell table:style-name="table.cell.border-bottom.border-right.padding-top.top.pleft.pright">
            <text:p text:style-name="text.cell.7.left">Voor lange transporten tussen de lidstaten en met derde landen van als landbouwhuisdier gehouden eenhoevigen, runderen, schapen, geiten en varkens moeten de vervoerders en organisatoren voldoen aan de in bijlage II opgenomen voorschriften inzake het journaal.</text:p>
          </table:table-cell>
          <table:table-cell table:style-name="table.cell.border-bottom.border-right.padding-top.top.pleft.pright">
            <text:p text:style-name="text.cell.7.left">artikel 5, vierde lid, Bijlage II, Verordening (EG) nr. 1/2005, artikel 4.8, Regeling houders van dieren, artikel 6.2, eerste lid, Wet dieren</text:p>
          </table:table-cell>
          <table:table-cell table:style-name="table.cell.border-bottom.border-right.padding-top.top.pleft.pright">
            <text:p text:style-name="text.cell.7.left">Geen bijgehouden journaal aanwezi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 / ernstige ondermijning van het systeem</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27000</text:p>
          </table:table-cell>
          <table:table-cell table:style-name="table.cell.border-bottom.border-right.padding-top.top.pleft.pright">
            <text:p text:style-name="text.cell.7.left">organisatoren, vervoerders</text:p>
          </table:table-cell>
          <table:table-cell table:style-name="table.cell.border-bottom.border-right.padding-top.top.pleft.pright">
            <text:p text:style-name="text.cell.7.left">Voor lange transporten tussen de lidstaten en met derde landen van als landbouwhuisdier gehouden eenhoevigen, runderen, schapen, geiten en varkens moeten de vervoerders en organisatoren voldoen aan de in bijlage II opgenomen voorschriften inzake het journaal.</text:p>
          </table:table-cell>
          <table:table-cell table:style-name="table.cell.border-bottom.border-right.padding-top.top.pleft.pright">
            <text:p text:style-name="text.cell.7.left">artikel 5, vierde lid, Bijlage II, Verordening (EG) nr. 1/2005, artikel 4.8, Regeling houders van dieren, artikel 6.2, eerste lid, Wet dieren</text:p>
          </table:table-cell>
          <table:table-cell table:style-name="table.cell.border-bottom.border-right.padding-top.top.pleft.pright">
            <text:p text:style-name="text.cell.7.left">Onvolledig bijgehouden journaal aanwez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28000</text:p>
          </table:table-cell>
          <table:table-cell table:style-name="table.cell.border-bottom.border-right.padding-top.top.pleft.pright">
            <text:p text:style-name="text.cell.7.left">organisatoren, vervoerders, houders, verzamelcentra</text:p>
          </table:table-cell>
          <table:table-cell table:style-name="table.cell.border-bottom.border-right.padding-top.top.pleft.pright">
            <text:p text:style-name="text.cell.7.left">Voor lange transporten tussen de lidstaten en met derde landen van als landbouwhuisdier gehouden eenhoevigen, runderen, schapen, geiten en varkens moeten de vervoerders en organisatoren voldoen aan de in bijlage II opgenomen voorschriften inzake het journaal.</text:p>
          </table:table-cell>
          <table:table-cell table:style-name="table.cell.border-bottom.border-right.padding-top.top.pleft.pright">
            <text:p text:style-name="text.cell.7.left">artikel 5, vierde lid, Bijlage II, Verordening (EG) nr. 1/2005, artikel 4.8, Regeling houders van dieren, artikel 6.2, eerste lid, Wet dieren</text:p>
          </table:table-cell>
          <table:table-cell table:style-name="table.cell.border-bottom.border-right.padding-top.top.pleft.pright">
            <text:p text:style-name="text.cell.7.left">Bijna volledig bijgehouden journaal aanwezi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 geringe ondermijning van het systeem</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2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anaf 65km gereden afstand, gerekend vanaf de plaats van vertrek tot de plaats van bestemming, komen alleen personen als vervoerder in aanmerking die in het bezit zijn van een door een bevoegde autoriteit overeenkomstig artikel 10, lid 1, of, voor lange transporten, overeenkomstig artikel 11, lid 1, afgegeven vergunning.</text:p>
          </table:table-cell>
          <table:table-cell table:style-name="table.cell.border-bottom.border-right.padding-top.top.pleft.pright">
            <text:p text:style-name="text.cell.7.left">artikel 6, eerst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3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dieren vanaf 65km gereden afstand, gerekend vanaf de plaats van vertrek tot de plaats van bestemming, worden vervoerd, moet van de vergunning een kopie aan de bevoegde autoriteit worden afgegeven.</text:p>
          </table:table-cell>
          <table:table-cell table:style-name="table.cell.border-bottom.border-right.padding-top.top.pleft.pright">
            <text:p text:style-name="text.cell.7.left">artikel 6, eerst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3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anaf 65km gereden afstand, gerekend vanaf de plaats van vertrek tot de plaats van bestemming, stellen de vervoerders de bevoegde autoriteit in kennis van alle wijzigingen met betrekking tot de in artikel 10, lid 1, of, voor lange transporten, de in artikel 11, lid 1, bedoelde informatie en documenten, en wel uiterlijk 15 werkdagen na de datum waarop die zich hebben voorgedaan.</text:p>
          </table:table-cell>
          <table:table-cell table:style-name="table.cell.border-bottom.border-right.padding-top.top.pleft.pright">
            <text:p text:style-name="text.cell.7.left">artikel 6, tweed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3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leen dieren die geschikt zijn voor het voorgenomen transport mogen worden vervoerd.</text:p>
          </table:table-cell>
          <table:table-cell table:style-name="table.cell.border-bottom.border-right.padding-top.top.pleft.pright">
            <text:p text:style-name="text.cell.7.left">artikel 6, derde lid, bijlage I, hoofdstuk I, punt 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3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somstandigheden moeten van dien aard zijn dat de dieren geen letsel of onnodig lijden kan worden berokkend.</text:p>
          </table:table-cell>
          <table:table-cell table:style-name="table.cell.border-bottom.border-right.padding-top.top.pleft.pright">
            <text:p text:style-name="text.cell.7.left">artikel 6, derde lid, bijlage I, hoofdstuk I, punt 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3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wonde, zwakke en zieke dieren worden niet in staat geacht te worden vervoerd.</text:p>
          </table:table-cell>
          <table:table-cell table:style-name="table.cell.border-bottom.border-right.padding-top.top.pleft.pright">
            <text:p text:style-name="text.cell.7.left">artikel 6, derde lid, bijlage I, hoofdstuk I, punt 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3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wonde, zwakke en zieke dieren worden niet in staat geacht te worden vervoerd, wanneer de dieren niet in staat zijn zich op eigen kracht pijnloos te bewegen of zonder hulp te lopen.</text:p>
          </table:table-cell>
          <table:table-cell table:style-name="table.cell.border-bottom.border-right.padding-top.top.pleft.pright">
            <text:p text:style-name="text.cell.7.left">artikel 6, derde lid, bijlage I, hoofdstuk I, punt 2,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3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wonde, zwakke en zieke dieren worden niet in staat geacht te worden vervoerd, wanneer zij ernstige open wonden of een prolaps vertonen.</text:p>
          </table:table-cell>
          <table:table-cell table:style-name="table.cell.border-bottom.border-right.padding-top.top.pleft.pright">
            <text:p text:style-name="text.cell.7.left">artikel 6, derde lid, bijlage I, hoofdstuk I, punt 2,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3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wonde, zwakke en zieke dieren worden niet in staat geacht te worden vervoerd, wanneer het drachtige dieren betreft waarvan de draagtijd reeds voor 90% of meer gevorderd is.</text:p>
          </table:table-cell>
          <table:table-cell table:style-name="table.cell.border-bottom.border-right.padding-top.top.pleft.pright">
            <text:p text:style-name="text.cell.7.left">artikel 6, derde lid, bijlage I, hoofdstuk I, punt 2,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3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wonde, zwakke en zieke dieren worden niet in staat geacht te worden vervoerd, wanneer het dieren betreft die in de week ervoor geworpen hebben.</text:p>
          </table:table-cell>
          <table:table-cell table:style-name="table.cell.border-bottom.border-right.padding-top.top.pleft.pright">
            <text:p text:style-name="text.cell.7.left">artikel 6, derde lid, bijlage I, hoofdstuk I, punt 2,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4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wonde, zwakke en zieke dieren worden niet in staat geacht te worden vervoerd, wanneer het pasgeboren zoogdieren betreft waarvan de navel nog niet volledig geheeld is.</text:p>
          </table:table-cell>
          <table:table-cell table:style-name="table.cell.border-bottom.border-right.padding-top.top.pleft.pright">
            <text:p text:style-name="text.cell.7.left">artikel 6, derde lid, bijlage I, hoofdstuk I, punt 2,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4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wonde, zwakke en zieke dieren worden niet in staat geacht te worden vervoerd over meer dan 100km, wanneer het varkens van minder dan drie weken of lammeren van minder dan een week of kalveren van minder dan tien dagen betreft.</text:p>
          </table:table-cell>
          <table:table-cell table:style-name="table.cell.border-bottom.border-right.padding-top.top.pleft.pright">
            <text:p text:style-name="text.cell.7.left">artikel 6, derde lid, bijlage I, hoofdstuk I, punt 2, sub e,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4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wonde, zwakke en zieke dieren worden niet in staat geacht te worden vervoerd zonder moeder, wanneer het honden en katten van minder dan acht weken betreft.</text:p>
          </table:table-cell>
          <table:table-cell table:style-name="table.cell.border-bottom.border-right.padding-top.top.pleft.pright">
            <text:p text:style-name="text.cell.7.left">artikel 6, derde lid, bijlage I, hoofdstuk I, punt 2, sub f,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4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wonde, zwakke en zieke dieren worden niet in staat geacht te worden vervoerd, wanneer het herten met een bastgewei betreft.</text:p>
          </table:table-cell>
          <table:table-cell table:style-name="table.cell.border-bottom.border-right.padding-top.top.pleft.pright">
            <text:p text:style-name="text.cell.7.left">artikel 6, derde lid, bijlage I, hoofdstuk I, punt 2, sub g,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4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ieren tijdens het vervoer ziek worden of gewond raken, moeten zij van de andere dieren worden gescheiden.</text:p>
          </table:table-cell>
          <table:table-cell table:style-name="table.cell.border-bottom.border-right.padding-top.top.pleft.pright">
            <text:p text:style-name="text.cell.7.left">artikel 6, derde lid, bijlage I, hoofdstuk I, punt 4,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4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ieren tijdens het vervoer ziek worden of gewond raken, moeten zij zo spoedig mogelijk eerste hulp krijgen.</text:p>
          </table:table-cell>
          <table:table-cell table:style-name="table.cell.border-bottom.border-right.padding-top.top.pleft.pright">
            <text:p text:style-name="text.cell.7.left">artikel 6, derde lid, bijlage I, hoofdstuk I, punt 4,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4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ieren tijdens het vervoer ziek worden of gewond raken, moeten zij een passende diergeneeskundige behandeling</text:p>
            <text:p text:style-name="text.cell.7.left">krijgen.</text:p>
          </table:table-cell>
          <table:table-cell table:style-name="table.cell.border-bottom.border-right.padding-top.top.pleft.pright">
            <text:p text:style-name="text.cell.7.left">artikel 6, derde lid, bijlage I, hoofdstuk I, punt 4,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4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ieren tijdens het vervoer ziek worden of gewond raken, moeten zij zo nodig een noodslachting ondergaan of gedood worden op een wijze die geen onnodig lijden veroorzaakt.</text:p>
          </table:table-cell>
          <table:table-cell table:style-name="table.cell.border-bottom.border-right.padding-top.top.pleft.pright">
            <text:p text:style-name="text.cell.7.left">artikel 6, derde lid, bijlage I, hoofdstuk I, punt 4,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4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an te vervoeren dieren mogen alleen kalmerende middelen worden verstrekt als dat voor het welzijn van de dieren strikt noodzakelijk is.</text:p>
          </table:table-cell>
          <table:table-cell table:style-name="table.cell.border-bottom.border-right.padding-top.top.pleft.pright">
            <text:p text:style-name="text.cell.7.left">artikel 6, derde lid, bijlage I, hoofdstuk I, punt 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4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oor te vervoeren dieren mogen alleen kalmerende middelen worden gebruikt onder toezicht van een dierenarts.</text:p>
          </table:table-cell>
          <table:table-cell table:style-name="table.cell.border-bottom.border-right.padding-top.top.pleft.pright">
            <text:p text:style-name="text.cell.7.left">artikel 6, derde lid, bijlage I, hoofdstuk I, punt 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5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Zogende koeien, ooien en geiten die niet vergezeld worden door hun jongen, moeten minimaal om de twaalf uur gemolken worden.</text:p>
          </table:table-cell>
          <table:table-cell table:style-name="table.cell.border-bottom.border-right.padding-top.top.pleft.pright">
            <text:p text:style-name="text.cell.7.left">artikel 6, derde lid, bijlage I, hoofdstuk I, punt 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5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letsel en onnodig lijden van de dieren voorkomen wordt en hun veiligheid gegarandeerd is.</text:p>
          </table:table-cell>
          <table:table-cell table:style-name="table.cell.border-bottom.border-right.padding-top.top.pleft.pright">
            <text:p text:style-name="text.cell.7.left">artikel 6, derde lid, bijlage I, hoofdstuk II, punt 1.1, sub a, Verordening (EG) nr. 1/2005, artikel 4.8, Regeling houders van dieren, artikel 6.2, eerste lid, Wet dieren</text:p>
          </table:table-cell>
          <table:table-cell table:style-name="table.cell.border-bottom.border-right.padding-top.top.pleft.pright">
            <text:p text:style-name="text.cell.7.left">ernstig (risico op) letsel en/of onnodig lijden, en/of aantasting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5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letsel en onnodig lijden van de dieren voorkomen wordt en hun veiligheid gegarandeerd is.</text:p>
          </table:table-cell>
          <table:table-cell table:style-name="table.cell.border-bottom.border-right.padding-top.top.pleft.pright">
            <text:p text:style-name="text.cell.7.left">artikel 6, derde lid, bijlage I, hoofdstuk II, punt 1.1, sub a, Verordening (EG) nr. 1/2005, artikel 4.8, Regeling houders van dieren, artikel 6.2, eerste lid, Wet dieren</text:p>
          </table:table-cell>
          <table:table-cell table:style-name="table.cell.border-bottom.border-right.padding-top.top.pleft.pright">
            <text:p text:style-name="text.cell.7.left">(risico op) letsel en/of onodig lijden en/of aantasting veil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5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zij de dieren bescherming bieden tegen slechte weersomstandigheden, extreme temperaturen en klimaatveranderingen.</text:p>
          </table:table-cell>
          <table:table-cell table:style-name="table.cell.border-bottom.border-right.padding-top.top.pleft.pright">
            <text:p text:style-name="text.cell.7.left">artikel 6, derde lid, bijlage I, hoofdstuk II, punt 1.1, sub b, Verordening (EG) nr. 1/2005, artikel 4.8, Regeling houders van dieren, artikel 6.2, eerste lid, Wet dieren</text:p>
          </table:table-cell>
          <table:table-cell table:style-name="table.cell.border-bottom.border-right.padding-top.top.pleft.pright">
            <text:p text:style-name="text.cell.7.left">ER wordt slechte bescherming geboden tegen weersomstandigheden, extreme temperaturen en klimaatverander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5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zij de dieren bescherming bieden tegen slechte weersomstandigheden, extreme temperaturen en klimaatveranderingen.</text:p>
          </table:table-cell>
          <table:table-cell table:style-name="table.cell.border-bottom.border-right.padding-top.top.pleft.pright">
            <text:p text:style-name="text.cell.7.left">artikel 6, derde lid, bijlage I, hoofdstuk II, punt 1.1, sub b, Verordening (EG) nr. 1/2005, artikel 4.8, Regeling houders van dieren, artikel 6.2, eerste lid, Wet dieren</text:p>
          </table:table-cell>
          <table:table-cell table:style-name="table.cell.border-bottom.border-right.padding-top.top.pleft.pright">
            <text:p text:style-name="text.cell.7.left">ER wordt geringe bescherming geboden tegen weersomstandigheden, extreme temperaturen en klimaatverander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5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zij gemakkelijk gereinigd en ontsmet kunnen worden.</text:p>
          </table:table-cell>
          <table:table-cell table:style-name="table.cell.border-bottom.border-right.padding-top.top.pleft.pright">
            <text:p text:style-name="text.cell.7.left">artikel 6, derde lid, bijlage I, hoofdstuk II, punt 1.1,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5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de dieren niet kunnen ontsnappen of eruit kunnen vallen.</text:p>
          </table:table-cell>
          <table:table-cell table:style-name="table.cell.border-bottom.border-right.padding-top.top.pleft.pright">
            <text:p text:style-name="text.cell.7.left">artikel 6, derde lid, bijlage I, hoofdstuk II, punt 1.1, sub d, Verordening (EG) nr. 1/2005, artikel 4.8, Regeling houders van dieren, artikel 6.2, eerste lid, Wet dieren</text:p>
          </table:table-cell>
          <table:table-cell table:style-name="table.cell.border-bottom.border-right.padding-top.top.pleft.pright">
            <text:p text:style-name="text.cell.7.left">ernstig risico op ontsnappen of eruit val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5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de dieren niet kunnen ontsnappen of eruit kunnen vallen.</text:p>
          </table:table-cell>
          <table:table-cell table:style-name="table.cell.border-bottom.border-right.padding-top.top.pleft.pright">
            <text:p text:style-name="text.cell.7.left">artikel 6, derde lid, bijlage I, hoofdstuk II, punt 1.1, sub d, Verordening (EG) nr. 1/2005, artikel 4.8, Regeling houders van dieren, artikel 6.2, eerste lid, Wet dieren</text:p>
          </table:table-cell>
          <table:table-cell table:style-name="table.cell.border-bottom.border-right.padding-top.top.pleft.pright">
            <text:p text:style-name="text.cell.7.left">risico op ontsnappen of eruit val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6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de dieren de bewegingsbelasting kunnen weerstaan.</text:p>
          </table:table-cell>
          <table:table-cell table:style-name="table.cell.border-bottom.border-right.padding-top.top.pleft.pright">
            <text:p text:style-name="text.cell.7.left">artikel 6, derde lid, bijlage I, hoofdstuk II, punt 1.1, sub d, Verordening (EG) nr. 1/2005, artikel 4.8, Regeling houders van dieren, artikel 6.2, eerste lid, Wet dieren</text:p>
          </table:table-cell>
          <table:table-cell table:style-name="table.cell.border-bottom.border-right.padding-top.top.pleft.pright">
            <text:p text:style-name="text.cell.7.left">ernstig risico op dat bewegingsbelasting niet kan worden weersta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6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de dieren de bewegingsbelasting kunnen weerstaan.</text:p>
          </table:table-cell>
          <table:table-cell table:style-name="table.cell.border-bottom.border-right.padding-top.top.pleft.pright">
            <text:p text:style-name="text.cell.7.left">artikel 6, derde lid, bijlage I, hoofdstuk II, punt 1.1, sub d, Verordening (EG) nr. 1/2005, artikel 4.8, Regeling houders van dieren, artikel 6.2, eerste lid, Wet dieren</text:p>
          </table:table-cell>
          <table:table-cell table:style-name="table.cell.border-bottom.border-right.padding-top.top.pleft.pright">
            <text:p text:style-name="text.cell.7.left">risico op dat bewegingsbelasting niet kan worden weersta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6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steeds een aan de vervoerde diersoort aangepaste luchtkwaliteit en -hoeveelheid gewaarborgd is.</text:p>
          </table:table-cell>
          <table:table-cell table:style-name="table.cell.border-bottom.border-right.padding-top.top.pleft.pright">
            <text:p text:style-name="text.cell.7.left">artikel 6, derde lid, bijlage I, hoofdstuk II, punt 1.1, sub e, Verordening (EG) nr. 1/2005, artikel 4.8, Regeling houders van dieren, artikel 6.2, eerste lid, Wet dieren</text:p>
          </table:table-cell>
          <table:table-cell table:style-name="table.cell.border-bottom.border-right.padding-top.top.pleft.pright">
            <text:p text:style-name="text.cell.7.left">ernstig risico op geen passende luchtkwaliteit en -hoeveel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6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steeds een aan de vervoerde diersoort aangepaste luchtkwaliteit en -hoeveelheid gewaarborgd is.</text:p>
          </table:table-cell>
          <table:table-cell table:style-name="table.cell.border-bottom.border-right.padding-top.top.pleft.pright">
            <text:p text:style-name="text.cell.7.left">artikel 6, derde lid, bijlage I, hoofdstuk II, punt 1.1, sub e, Verordening (EG) nr. 1/2005, artikel 4.8, Regeling houders van dieren, artikel 6.2, eerste lid, Wet dieren</text:p>
          </table:table-cell>
          <table:table-cell table:style-name="table.cell.border-bottom.border-right.padding-top.top.pleft.pright">
            <text:p text:style-name="text.cell.7.left">risico op geen passende luchtkwaliteit en -hoeveel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6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de dieren toegankelijk zijn zodat ze gecontroleerd en verzorgd kunnen worden.</text:p>
          </table:table-cell>
          <table:table-cell table:style-name="table.cell.border-bottom.border-right.padding-top.top.pleft.pright">
            <text:p text:style-name="text.cell.7.left">artikel 6, derde lid, bijlage I, hoofdstuk II, punt 1.1, sub f, Verordening (EG) nr. 1/2005, artikel 4.8, Regeling houders van dieren, artikel 6.2, eerste lid, Wet dieren</text:p>
          </table:table-cell>
          <table:table-cell table:style-name="table.cell.border-bottom.border-right.padding-top.top.pleft.pright">
            <text:p text:style-name="text.cell.7.left">Structureel niet toegankelijke compartimenten / container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6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de dieren toegankelijk zijn zodat ze gecontroleerd en verzorgd kunnen worden.</text:p>
          </table:table-cell>
          <table:table-cell table:style-name="table.cell.border-bottom.border-right.padding-top.top.pleft.pright">
            <text:p text:style-name="text.cell.7.left">artikel 6, derde lid, bijlage I, hoofdstuk II, punt 1.1, sub f, Verordening (EG) nr. 1/2005, artikel 4.8, Regeling houders van dieren, artikel 6.2, eerste lid, Wet dieren</text:p>
          </table:table-cell>
          <table:table-cell table:style-name="table.cell.border-bottom.border-right.padding-top.top.pleft.pright">
            <text:p text:style-name="text.cell.7.left">Incidenteel niet toegankelijke compartimenten / container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6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zij voorzien zijn van een antislipvloer.</text:p>
          </table:table-cell>
          <table:table-cell table:style-name="table.cell.border-bottom.border-right.padding-top.top.pleft.pright">
            <text:p text:style-name="text.cell.7.left">artikel 6, derde lid, bijlage I, hoofdstuk II, punt 1.1, sub g,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6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het weglekken van urine en uitwerpselen tot een minimum beperkt is.</text:p>
          </table:table-cell>
          <table:table-cell table:style-name="table.cell.border-bottom.border-right.padding-top.top.pleft.pright">
            <text:p text:style-name="text.cell.7.left">artikel 6, derde lid, bijlage I, hoofdstuk II, punt 1.1, sub h, Verordening (EG) nr. 1/2005, artikel 4.8, Regeling houders van dieren, artikel 6.2, eerste lid, Wet dieren</text:p>
          </table:table-cell>
          <table:table-cell table:style-name="table.cell.border-bottom.border-right.padding-top.top.pleft.pright">
            <text:p text:style-name="text.cell.7.left">weglekken van urine en/of uitwerpselen is niet beperk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6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het weglekken van urine en uitwerpselen tot een minimum beperkt is.</text:p>
          </table:table-cell>
          <table:table-cell table:style-name="table.cell.border-bottom.border-right.padding-top.top.pleft.pright">
            <text:p text:style-name="text.cell.7.left">artikel 6, derde lid, bijlage I, hoofdstuk II, punt 1.1, sub h, Verordening (EG) nr. 1/2005, artikel 4.8, Regeling houders van dieren, artikel 6.2, eerste lid, Wet dieren</text:p>
          </table:table-cell>
          <table:table-cell table:style-name="table.cell.border-bottom.border-right.padding-top.top.pleft.pright">
            <text:p text:style-name="text.cell.7.left">weglekken van urine en/of uitwerpselen gedeeltelijk beper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7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containers en toebehoren moeten zodanig zijn ontworpen en geconstrueerd, en op zodanige wijze worden onderhouden en gebruikt dat voldoende verlichting aanwezig is om te dieren tijdens het vervoer te kunnen controleren en verzorgen.</text:p>
          </table:table-cell>
          <table:table-cell table:style-name="table.cell.border-bottom.border-right.padding-top.top.pleft.pright">
            <text:p text:style-name="text.cell.7.left">artikel 6, derde lid, bijlage I, hoofdstuk II, punt 1.1, sub i,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7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In het dierencompartiment en op de verschillende laadvloeren dient voldoende ruimte te zijn om voor adequate ventilatie boven de dieren te zorgen wanneer deze in hun natuurlijke houding rechtop staan, zonder dat zij gehinderd worden in hun natuurlijke bewegingen.</text:p>
          </table:table-cell>
          <table:table-cell table:style-name="table.cell.border-bottom.border-right.padding-top.top.pleft.pright">
            <text:p text:style-name="text.cell.7.left">artikel 6, derde lid, bijlage I, hoofdstuk II, punt 1.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7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Bij wilde dieren en, waar nodig, bij andere diersoorten dan als landbouwhuisdier gehouden eenhoevigen, runderen, schapen, geiten of varkens, vergezelt het volgende document de dieren: een waarschuwing dat het om wilde, schuwe of gevaarlijke dieren gaat.</text:p>
          </table:table-cell>
          <table:table-cell table:style-name="table.cell.border-bottom.border-right.padding-top.top.pleft.pright">
            <text:p text:style-name="text.cell.7.left">artikel 6, derde lid, bijlage I, hoofdstuk II, punt 1.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7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Bij wilde dieren en, waar nodig, bij andere diersoorten dan als landbouwhuisdier gehouden eenhoevigen, runderen, schapen, geiten of varkens, ergezelt het volgende document de dieren: schriftelijke instructies betreffende het voederen, drenken en eventueel vereiste speciale verzorging.</text:p>
          </table:table-cell>
          <table:table-cell table:style-name="table.cell.border-bottom.border-right.padding-top.top.pleft.pright">
            <text:p text:style-name="text.cell.7.left">artikel 6, derde lid, bijlage I, hoofdstuk II, punt 1.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7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ussenschotten moeten sterk genoeg zijn om het gewicht van de dieren te weerstaan.</text:p>
          </table:table-cell>
          <table:table-cell table:style-name="table.cell.border-bottom.border-right.padding-top.top.pleft.pright">
            <text:p text:style-name="text.cell.7.left">artikel 6, derde lid, bijlage I, hoofdstuk II, punt 1.4,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7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uitrusting moet zo ontworpen zijn dat zij snel en gemakkelijk kan worden bediend.</text:p>
          </table:table-cell>
          <table:table-cell table:style-name="table.cell.border-bottom.border-right.padding-top.top.pleft.pright">
            <text:p text:style-name="text.cell.7.left">artikel 6, derde lid, bijlage I, hoofdstuk II, punt 1.4,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7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Biggen lichter dan 10 kg, lammeren lichter dan 20 kg, kalveren jonger dan zes maanden en veulens jonger dan vier maanden moeten de beschikking hebben over passend strooisel of gelijkwaardig materiaal dat comfortabel is, en is afgestemd op de vervoerde diersoorten, het aantal vervoerde dieren, de transporttijd en de weersomstandigheden.</text:p>
          </table:table-cell>
          <table:table-cell table:style-name="table.cell.border-bottom.border-right.padding-top.top.pleft.pright">
            <text:p text:style-name="text.cell.7.left">artikel 6, derde lid, bijlage I, hoofdstuk II, punt 1.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7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Biggen lichter dan 10 kg, lammeren lichter dan 20 kg, kalveren jonger dan zes maanden en veulens jonger dan vier maanden moeten de beschikking hebben over passend materiaal welke een adequate absorptie van de urine en de uitwerpselen garandeert.</text:p>
          </table:table-cell>
          <table:table-cell table:style-name="table.cell.border-bottom.border-right.padding-top.top.pleft.pright">
            <text:p text:style-name="text.cell.7.left">artikel 6, derde lid, bijlage I, hoofdstuk II, punt 1.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7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het vervoer per schip, vliegtuig of trein naar verwachting meer dan drie uur zal duren, moet de verzorger of een persoon aan boord die de vereiste vaardigheid heeft om deze taak humaan en doeltreffend te verrichten, de beschikking hebben over een voor de diersoort geschikt middel om het te doden, zulks onverminderd de communautaire en nationale wetgevingen betreffende de veiligheid van bemanningen en passagiers.</text:p>
          </table:table-cell>
          <table:table-cell table:style-name="table.cell.border-bottom.border-right.padding-top.top.pleft.pright">
            <text:p text:style-name="text.cell.7.left">artikel 6, derde lid, bijlage I, hoofdstuk II, punt 1.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8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oertuigen voor weg- en spoorvervoer, waarin dieren worden vervoerd, moeten op duidelijk zichtbare wijze voorzien zijn van een merkteken waaruit de aanwezigheid van levende dieren blijkt.</text:p>
          </table:table-cell>
          <table:table-cell table:style-name="table.cell.border-bottom.border-right.padding-top.top.pleft.pright">
            <text:p text:style-name="text.cell.7.left">artikel 6, derde lid, bijlage I, hoofdstuk II, punt 2.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8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egvoertuigen moeten voorzien zijn van geschikte uitrusting voor het laden en lossen.</text:p>
          </table:table-cell>
          <table:table-cell table:style-name="table.cell.border-bottom.border-right.padding-top.top.pleft.pright">
            <text:p text:style-name="text.cell.7.left">artikel 6, derde lid, bijlage I, hoofdstuk II, punt 2.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8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egvoertuigen en spoorwagons moeten voorzien zijn van een toereikend aantal adequaat ontworpen, goed geplaatste en goed onderhouden bevestigingspunten waarmee ze stevig aan het schip kunnen worden vastgesjord.</text:p>
          </table:table-cell>
          <table:table-cell table:style-name="table.cell.border-bottom.border-right.padding-top.top.pleft.pright">
            <text:p text:style-name="text.cell.7.left">artikel 6, derde lid, bijlage I, hoofdstuk II, punt 3.2, Verordening (EG) nr. 1/2005, artikel 4.8, Regeling houders van dieren, artikel 6.2, eerste lid, Wet dieren</text:p>
          </table:table-cell>
          <table:table-cell table:style-name="table.cell.border-bottom.border-right.padding-top.top.pleft.pright">
            <text:p text:style-name="text.cell.7.left">Structureel bevestigingspunten niet conf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8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egvoertuigen en spoorwagons moeten voorzien zijn van een toereikend aantal adequaat ontworpen, goed geplaatste en goed onderhouden bevestigingspunten waarmee ze stevig aan het schip kunnen worden vastgesjord.</text:p>
          </table:table-cell>
          <table:table-cell table:style-name="table.cell.border-bottom.border-right.padding-top.top.pleft.pright">
            <text:p text:style-name="text.cell.7.left">artikel 6, derde lid, bijlage I, hoofdstuk II, punt 3.2, Verordening (EG) nr. 1/2005, artikel 4.8, Regeling houders van dieren, artikel 6.2, eerste lid, Wet dieren</text:p>
          </table:table-cell>
          <table:table-cell table:style-name="table.cell.border-bottom.border-right.padding-top.top.pleft.pright">
            <text:p text:style-name="text.cell.7.left">Incidenteel bevestigingspunten niet confor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8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egvoertuigen en spoorwagons moeten voor de afvaart aan het schip worden vastgesjord zodat zij niet de door beweging van het schip kunnen gaan schuiven.</text:p>
          </table:table-cell>
          <table:table-cell table:style-name="table.cell.border-bottom.border-right.padding-top.top.pleft.pright">
            <text:p text:style-name="text.cell.7.left">artikel 6, derde lid, bijlage I, hoofdstuk II, punt 3.2, Verordening (EG) nr. 1/2005, artikel 4.8, Regeling houders van dieren, artikel 6.2, eerste lid, Wet dieren</text:p>
          </table:table-cell>
          <table:table-cell table:style-name="table.cell.border-bottom.border-right.padding-top.top.pleft.pright">
            <text:p text:style-name="text.cell.7.left">ernstig risico op schuiv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8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egvoertuigen en spoorwagons moeten voor de afvaart aan het schip worden vastgesjord zodat zij niet de door beweging van het schip kunnen gaan schuiven.</text:p>
          </table:table-cell>
          <table:table-cell table:style-name="table.cell.border-bottom.border-right.padding-top.top.pleft.pright">
            <text:p text:style-name="text.cell.7.left">artikel 6, derde lid, bijlage I, hoofdstuk II, punt 3.2, Verordening (EG) nr. 1/2005, artikel 4.8, Regeling houders van dieren, artikel 6.2, eerste lid, Wet dieren</text:p>
          </table:table-cell>
          <table:table-cell table:style-name="table.cell.border-bottom.border-right.padding-top.top.pleft.pright">
            <text:p text:style-name="text.cell.7.left">risico op schuiv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8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dieren moeten tijdens luchtvervoer worden vervoerd in voor de soort geschikte containers, hokken of standen, die in overeenstemming zijn met de voorschriften voor levende dieren van de Internationale Luchtvaartorganisatie (IATA) in de in bijlage VI van van Verordening (EG) nr. 1/2005 bedoelde versie.</text:p>
          </table:table-cell>
          <table:table-cell table:style-name="table.cell.border-bottom.border-right.padding-top.top.pleft.pright">
            <text:p text:style-name="text.cell.7.left">artikel 6, derde lid, bijlage I, hoofdstuk II, punt 4.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8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dieren mogen tijdens luchtvervoer slechts worden vervoerd onder omstandigheden waarin de luchtkwaliteit, -temperatuur en -druk tijdens het hele transport binnen voor de diersoort passende waarden kunnen worden gehouden.</text:p>
          </table:table-cell>
          <table:table-cell table:style-name="table.cell.border-bottom.border-right.padding-top.top.pleft.pright">
            <text:p text:style-name="text.cell.7.left">artikel 6, derde lid, bijlage I, hoofdstuk II, punt 4.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8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Containers waarin dieren worden vervoerd, moeten op duidelijk zichtbare wijze voorzien zijn van een merkteken waaruit de aanwezigheid van levende dieren blijkt.</text:p>
          </table:table-cell>
          <table:table-cell table:style-name="table.cell.border-bottom.border-right.padding-top.top.pleft.pright">
            <text:p text:style-name="text.cell.7.left">artikel 6, derde lid, bijlage I, hoofdstuk II, punt 5.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8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Containers waarin dieren worden vervoerd, moeten op duidelijk zichtbare wijze voorzien zijn van een teken ter aanduiding van de bovenkant van de container.</text:p>
          </table:table-cell>
          <table:table-cell table:style-name="table.cell.border-bottom.border-right.padding-top.top.pleft.pright">
            <text:p text:style-name="text.cell.7.left">artikel 6, derde lid, bijlage I, hoofdstuk II, punt 5.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9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en de hantering moeten de containers steeds rechtop blijven, en moeten schokken en heftige stoten zo veel mogelijk worden vermeden.</text:p>
          </table:table-cell>
          <table:table-cell table:style-name="table.cell.border-bottom.border-right.padding-top.top.pleft.pright">
            <text:p text:style-name="text.cell.7.left">artikel 6, derde lid, bijlage I, hoofdstuk II, punt 5.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9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en de hantering moeten de containers worden vastgezet om te voorkomen dat ze door de bewegingen van het vervoermiddel gaan schuiven.</text:p>
          </table:table-cell>
          <table:table-cell table:style-name="table.cell.border-bottom.border-right.padding-top.top.pleft.pright">
            <text:p text:style-name="text.cell.7.left">artikel 6, derde lid, bijlage I, hoofdstuk II, punt 5.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9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Containers van meer dan 50 kg moeten voorzien zijn van een toereikend aantal adequaat ontworpen, goed geplaatste en goed onderhouden bevestigingspunten waarmee zij stevig aan het vervoermiddel waarop zij zullen worden geladen, kunnen worden vastgesjord.</text:p>
          </table:table-cell>
          <table:table-cell table:style-name="table.cell.border-bottom.border-right.padding-top.top.pleft.pright">
            <text:p text:style-name="text.cell.7.left">artikel 6, derde lid, bijlage I, hoofdstuk II, punt 5.3, Verordening (EG) nr. 1/2005, artikel 4.8, Regeling houders van dieren, artikel 6.2, eerste lid, Wet dieren</text:p>
          </table:table-cell>
          <table:table-cell table:style-name="table.cell.border-bottom.border-right.padding-top.top.pleft.pright">
            <text:p text:style-name="text.cell.7.left">Incidenteel bevestigingspunten niet confor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9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Containers van meer dan 50 kg moeten voorzien zijn van een toereikend aantal adequaat ontworpen, goed geplaatste en goed onderhouden bevestigingspunten waarmee zij stevig aan het vervoermiddel waarop zij zullen worden geladen, kunnen worden vastgesjord.</text:p>
          </table:table-cell>
          <table:table-cell table:style-name="table.cell.border-bottom.border-right.padding-top.top.pleft.pright">
            <text:p text:style-name="text.cell.7.left">artikel 6, derde lid, bijlage I, hoofdstuk II, punt 5.3, Verordening (EG) nr. 1/2005, artikel 4.8, Regeling houders van dieren, artikel 6.2, eerste lid, Wet dieren</text:p>
          </table:table-cell>
          <table:table-cell table:style-name="table.cell.border-bottom.border-right.padding-top.top.pleft.pright">
            <text:p text:style-name="text.cell.7.left">Structureel bevestigingspunten niet conf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9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Containers van meer dan 50 kg moeten voor de aanvang van het transport aan het vervoermiddel worden vastgesjord zodat zij niet door de bewegingen van het vervoermiddel kunnen gaan schuiven.</text:p>
          </table:table-cell>
          <table:table-cell table:style-name="table.cell.border-bottom.border-right.padding-top.top.pleft.pright">
            <text:p text:style-name="text.cell.7.left">artikel 6, derde lid, bijlage I, hoofdstuk II, punt 5.3, Verordening (EG) nr. 1/2005, artikel 4.8, Regeling houders van dieren, artikel 6.2, eerste lid, Wet dieren</text:p>
          </table:table-cell>
          <table:table-cell table:style-name="table.cell.border-bottom.border-right.padding-top.top.pleft.pright">
            <text:p text:style-name="text.cell.7.left">ernstig risico op schuiv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9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Containers van meer dan 50 kg moeten voor de aanvang van het transport aan het vervoermiddel worden vastgesjord zodat zij niet door de bewegingen van het vervoermiddel kunnen gaan schuiven.</text:p>
          </table:table-cell>
          <table:table-cell table:style-name="table.cell.border-bottom.border-right.padding-top.top.pleft.pright">
            <text:p text:style-name="text.cell.7.left">artikel 6, derde lid, bijlage I, hoofdstuk II, punt 5.3, Verordening (EG) nr. 1/2005, artikel 4.8, Regeling houders van dieren, artikel 6.2, eerste lid, Wet dieren</text:p>
          </table:table-cell>
          <table:table-cell table:style-name="table.cell.border-bottom.border-right.padding-top.top.pleft.pright">
            <text:p text:style-name="text.cell.7.left">risico op schuiv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9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Bij het laden, lossen en behandeling van de dieren moet er passende aandacht worden besteed aan de behoeften van bepaalde categorieën dieren, zoals wilde dieren, zodat zij vóór het voorgenomen transport aan de wijze van vervoer kunnen wennen.</text:p>
          </table:table-cell>
          <table:table-cell table:style-name="table.cell.border-bottom.border-right.padding-top.top.pleft.pright">
            <text:p text:style-name="text.cell.7.left">artikel 6, derde lid, bijlage I, hoofdstuk III, punt 1.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9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Indien het laden of lossen meer dan vier uur duurt, behalve in het geval van pluimvee, moeten er passende voorzieningen aanwezig zijn waar de dieren zich, niet aangebonden, buiten het vervoermiddel kunnen ophouden, en kunnen eten en drinken</text:p>
          </table:table-cell>
          <table:table-cell table:style-name="table.cell.border-bottom.border-right.padding-top.top.pleft.pright">
            <text:p text:style-name="text.cell.7.left">artikel 6, derde lid, bijlage I, hoofdstuk III, punt 1.2,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09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Indien het laden of lossen meer dan vier uur duurt, behalve in het geval van pluimvee, moeten de verrichtingen onder toezicht staan van een bevoegde dierenarts en moeten er bijzondere voorzorgen genomen worden om ervoor te zorgen dat het welzijn van de dieren tijdens deze verrichtingen op de juiste wijze wordt gehandhaafd.</text:p>
          </table:table-cell>
          <table:table-cell table:style-name="table.cell.border-bottom.border-right.padding-top.top.pleft.pright">
            <text:p text:style-name="text.cell.7.left">artikel 6, derde lid, bijlage I, hoofdstuk III, punt 1.2,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09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tijdens de verplaatsing van de dieren letsel en lijden worden voorkomen en opwinding en stress tot een minimum worden beperkt, en dat de veiligheid van de dieren wordt gewaarborgd.</text:p>
          </table:table-cell>
          <table:table-cell table:style-name="table.cell.border-bottom.border-right.padding-top.top.pleft.pright">
            <text:p text:style-name="text.cell.7.left">artikel 6, derde lid, bijlage I, hoofdstuk III, punt 1.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0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tijdens de verplaatsing van de dieren de vloeren niet glad zijn.</text:p>
          </table:table-cell>
          <table:table-cell table:style-name="table.cell.border-bottom.border-right.padding-top.top.pleft.pright">
            <text:p text:style-name="text.cell.7.left">artikel 6, derde lid, bijlage I, hoofdstuk III, punt 1.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0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tijdens de verplaatsing van de dieren er beschuttende zijkanten aanwezig zijn om ontsnappen van de dieren te voorkomen.</text:p>
          </table:table-cell>
          <table:table-cell table:style-name="table.cell.border-bottom.border-right.padding-top.top.pleft.pright">
            <text:p text:style-name="text.cell.7.left">artikel 6, derde lid, bijlage I, hoofdstuk III, punt 1.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0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zij gemakkelijk gereinigd en ontsmet kunnen worden.</text:p>
          </table:table-cell>
          <table:table-cell table:style-name="table.cell.border-bottom.border-right.padding-top.top.pleft.pright">
            <text:p text:style-name="text.cell.7.left">artikel 6, derde lid, bijlage I, hoofdstuk III, punt 1.3,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0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Laadbruggen mogen voor varkens, kalveren en paarden niet steiler zijn dan 20 graden, oftewel 36,4%.</text:p>
          </table:table-cell>
          <table:table-cell table:style-name="table.cell.border-bottom.border-right.padding-top.top.pleft.pright">
            <text:p text:style-name="text.cell.7.left">artikel 6, derde lid, bijlage I, hoofdstuk III, punt 1.4,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0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Laadbruggen mogen voor schapen en runderen, kalveren uitgezonderd, niet steiler dan 26 graden 34 minuten, oftewel 50%.</text:p>
          </table:table-cell>
          <table:table-cell table:style-name="table.cell.border-bottom.border-right.padding-top.top.pleft.pright">
            <text:p text:style-name="text.cell.7.left">artikel 6, derde lid, bijlage I, hoofdstuk III, punt 1.4,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0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hellingsgraad meer dan 10 graden is, oftewel 17,6%, moet de laadbrug voorzien zijn van een systeem, bijv. dwarslatten, waardoor de dieren gemakkelijk en zonder risico of problemen het voertuig in en uit kunnen lopen.</text:p>
          </table:table-cell>
          <table:table-cell table:style-name="table.cell.border-bottom.border-right.padding-top.top.pleft.pright">
            <text:p text:style-name="text.cell.7.left">artikel 6, derde lid, bijlage I, hoofdstuk III, punt 1.4,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0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fplatforms en verdiepingen moeten voorzien zijn van veiligheidshekken die voorkomen dat dieren er tijdens het laden of lossen af vallen of ontsnappen.</text:p>
          </table:table-cell>
          <table:table-cell table:style-name="table.cell.border-bottom.border-right.padding-top.top.pleft.pright">
            <text:p text:style-name="text.cell.7.left">artikel 6, derde lid, bijlage I, hoofdstuk III, punt 1.4,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0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oederen die in hetzelfde vervoermiddel als de dieren worden vervoerd, moeten op zodanige wijze worden verstuwd dat zij de dieren geen letsel, lijden of andere ongemakken berokkenen.</text:p>
          </table:table-cell>
          <table:table-cell table:style-name="table.cell.border-bottom.border-right.padding-top.top.pleft.pright">
            <text:p text:style-name="text.cell.7.left">artikel 6, derde lid, bijlage I, hoofdstuk III, punt 1.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0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laden en lossen moet passende verlichting aanwezig zijn.</text:p>
          </table:table-cell>
          <table:table-cell table:style-name="table.cell.border-bottom.border-right.padding-top.top.pleft.pright">
            <text:p text:style-name="text.cell.7.left">artikel 6, derde lid, bijlage I, hoofdstuk III, punt 1.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1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containers met dieren op het vervoermiddel op elkaar worden gestapeld, moeten de nodige voorzorgen worden genomen om in het geval van pluimvee, konijnen en pelsdieren, zoveel mogelijk te verhinderen, dat urine en uitwerpselen op de dieren eronder vallen.</text:p>
          </table:table-cell>
          <table:table-cell table:style-name="table.cell.border-bottom.border-right.padding-top.top.pleft.pright">
            <text:p text:style-name="text.cell.7.left">artikel 6, derde lid, bijlage I, hoofdstuk III, punt 1.7,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1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containers met dieren op het vervoermiddel op elkaar worden gestapeld, moeten de nodige voorzorgen worden genomen om te voorkomen dat urine en uitwerpselen op de dieren eronder vallen.</text:p>
          </table:table-cell>
          <table:table-cell table:style-name="table.cell.border-bottom.border-right.padding-top.top.pleft.pright">
            <text:p text:style-name="text.cell.7.left">artikel 6, derde lid, bijlage I, hoofdstuk III, punt 1.7,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1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containers met dieren op het vervoermiddel op elkaar worden gestapeld, moeten de nodige voorzorgen worden genomen om de stabiliteit van de containers te waarborgen.</text:p>
          </table:table-cell>
          <table:table-cell table:style-name="table.cell.border-bottom.border-right.padding-top.top.pleft.pright">
            <text:p text:style-name="text.cell.7.left">artikel 6, derde lid, bijlage I, hoofdstuk III, punt 1.7,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1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containers met dieren op het vervoermiddel op elkaar worden gestapeld, moeten de nodige voorzorgen worden genomen om de ventilatie niet te belemmeren.</text:p>
          </table:table-cell>
          <table:table-cell table:style-name="table.cell.border-bottom.border-right.padding-top.top.pleft.pright">
            <text:p text:style-name="text.cell.7.left">artikel 6, derde lid, bijlage I, hoofdstuk III, punt 1.7,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1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is verboden de dieren te slaan of te schoppen.</text:p>
          </table:table-cell>
          <table:table-cell table:style-name="table.cell.border-bottom.border-right.padding-top.top.pleft.pright">
            <text:p text:style-name="text.cell.7.left">artikel 6, derde lid, bijlage I, hoofdstuk III, punt 1.8,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1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is verboden op een bijzonder gevoelig deel van het lichaam op zodanige wijze druk uit te oefenen dat het de dieren onnodige pijn of onnodig lijden berokkent.</text:p>
          </table:table-cell>
          <table:table-cell table:style-name="table.cell.border-bottom.border-right.padding-top.top.pleft.pright">
            <text:p text:style-name="text.cell.7.left">artikel 6, derde lid, bijlage I, hoofdstuk III, punt 1.8,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1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is verboden de dieren met mechanische middelen in een hangende positie te houden.</text:p>
          </table:table-cell>
          <table:table-cell table:style-name="table.cell.border-bottom.border-right.padding-top.top.pleft.pright">
            <text:p text:style-name="text.cell.7.left">artikel 6, derde lid, bijlage I, hoofdstuk III, punt 1.8,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1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is verboden de dieren bij kop, oren, horens, poten, staart of vacht op te tillen of voort te trekken.</text:p>
          </table:table-cell>
          <table:table-cell table:style-name="table.cell.border-bottom.border-right.padding-top.top.pleft.pright">
            <text:p text:style-name="text.cell.7.left">artikel 6, derde lid, bijlage I, hoofdstuk III, punt 1.8,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1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is verboden de dieren zodanig te behandelen dat het hun onnodige pijn of onnodig lijden berokkent.</text:p>
          </table:table-cell>
          <table:table-cell table:style-name="table.cell.border-bottom.border-right.padding-top.top.pleft.pright">
            <text:p text:style-name="text.cell.7.left">artikel 6, derde lid, bijlage I, hoofdstuk III, punt 1.8,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2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is verboden prikstokken of andere puntige voorwerpen te gebruiken.</text:p>
          </table:table-cell>
          <table:table-cell table:style-name="table.cell.border-bottom.border-right.padding-top.top.pleft.pright">
            <text:p text:style-name="text.cell.7.left">artikel 6, derde lid, bijlage I, hoofdstuk III, punt 1.8, sub e,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2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is verboden opzettelijk dieren te hinderen die gedreven of geleid worden door een gedeelte waar doorstroming nodig is.</text:p>
          </table:table-cell>
          <table:table-cell table:style-name="table.cell.border-bottom.border-right.padding-top.top.pleft.pright">
            <text:p text:style-name="text.cell.7.left">artikel 6, derde lid, bijlage I, hoofdstuk III, punt 1.8, sub f,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2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pparaten waarmee elektrische schokken worden toegediend, mogen in elk geval alleen worden gebruikt voor volwassen runderen en volwassen varkens die weigeren zich te verplaatsen.</text:p>
          </table:table-cell>
          <table:table-cell table:style-name="table.cell.border-bottom.border-right.padding-top.top.pleft.pright">
            <text:p text:style-name="text.cell.7.left">artikel 6, derd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2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pparaten waarmee elektrische schokken worden toegediend, mogen in elk geval alleen worden gebruikt uitsluitend op voorwaarde dat de dieren vóór zich ruimte hebben om zich voort te bewegen.</text:p>
          </table:table-cell>
          <table:table-cell table:style-name="table.cell.border-bottom.border-right.padding-top.top.pleft.pright">
            <text:p text:style-name="text.cell.7.left">artikel 6, derd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2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gebruik van apparaten waarmee elektrische schokken worden toegediend, moet zoveel mogelijk worden vermeden.</text:p>
          </table:table-cell>
          <table:table-cell table:style-name="table.cell.border-bottom.border-right.padding-top.top.pleft.pright">
            <text:p text:style-name="text.cell.7.left">artikel 6, derd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2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electrische schokken mogen niet langer duren dan één seconde.</text:p>
          </table:table-cell>
          <table:table-cell table:style-name="table.cell.border-bottom.border-right.padding-top.top.pleft.pright">
            <text:p text:style-name="text.cell.7.left">artikel 6, derd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2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electrische schokken moeten voldoende worden gespreid over de spieren van de achterpoten.</text:p>
          </table:table-cell>
          <table:table-cell table:style-name="table.cell.border-bottom.border-right.padding-top.top.pleft.pright">
            <text:p text:style-name="text.cell.7.left">artikel 6, derd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2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electrische schokken mogen mogen uitsluitend op de spieren van de achterpoten worden toegediend.</text:p>
          </table:table-cell>
          <table:table-cell table:style-name="table.cell.border-bottom.border-right.padding-top.top.pleft.pright">
            <text:p text:style-name="text.cell.7.left">artikel 6, derd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2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dieren niet reageren, mogen de electrische schokken niet herhaaldelijk worden toegediend.</text:p>
          </table:table-cell>
          <table:table-cell table:style-name="table.cell.border-bottom.border-right.padding-top.top.pleft.pright">
            <text:p text:style-name="text.cell.7.left">artikel 6, derd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29000</text:p>
          </table:table-cell>
          <table:table-cell table:style-name="table.cell.border-bottom.border-right.padding-top.top.pleft.pright">
            <text:p text:style-name="text.cell.7.left">vervoerders, verzamelcentra, markt</text:p>
          </table:table-cell>
          <table:table-cell table:style-name="table.cell.border-bottom.border-right.padding-top.top.pleft.pright">
            <text:p text:style-name="text.cell.7.left">Markten of verzamelcentra dienen, zo nodig, voorzieningen te verstrekken voor het aanbinden van de dieren.</text:p>
          </table:table-cell>
          <table:table-cell table:style-name="table.cell.border-bottom.border-right.padding-top.top.pleft.pright">
            <text:p text:style-name="text.cell.7.left">artikel 6, derde lid, bijlage I, hoofdstuk III, punt 1.10,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30000</text:p>
          </table:table-cell>
          <table:table-cell table:style-name="table.cell.border-bottom.border-right.padding-top.top.pleft.pright">
            <text:p text:style-name="text.cell.7.left">vervoerders, verzamelcentra, markt</text:p>
          </table:table-cell>
          <table:table-cell table:style-name="table.cell.border-bottom.border-right.padding-top.top.pleft.pright">
            <text:p text:style-name="text.cell.7.left">Markten of verzamelcentra dienen, zo nodig, voorzieningen te verstrekken voor het aanbinden van de dieren maar dieren die dit niet gewend zijn, mogen niet worden aangebonden.</text:p>
          </table:table-cell>
          <table:table-cell table:style-name="table.cell.border-bottom.border-right.padding-top.top.pleft.pright">
            <text:p text:style-name="text.cell.7.left">artikel 6, derde lid, bijlage I, hoofdstuk III, punt 1.10,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31000</text:p>
          </table:table-cell>
          <table:table-cell table:style-name="table.cell.border-bottom.border-right.padding-top.top.pleft.pright">
            <text:p text:style-name="text.cell.7.left">vervoerders, verzamelcentra, markt</text:p>
          </table:table-cell>
          <table:table-cell table:style-name="table.cell.border-bottom.border-right.padding-top.top.pleft.pright">
            <text:p text:style-name="text.cell.7.left">Markten of verzamelcentra dienen voorzieningen te verstrekken zodat de dieren toegang tot water hebben.</text:p>
          </table:table-cell>
          <table:table-cell table:style-name="table.cell.border-bottom.border-right.padding-top.top.pleft.pright">
            <text:p text:style-name="text.cell.7.left">artikel 6, derde lid, bijlage I, hoofdstuk III, punt 1.10,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3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ieren mogen in geen geval aan horens, gewei, neusringen of met samengebonden poten worden aangebonden.</text:p>
          </table:table-cell>
          <table:table-cell table:style-name="table.cell.border-bottom.border-right.padding-top.top.pleft.pright">
            <text:p text:style-name="text.cell.7.left">artikel 6, derde lid, bijlage I, hoofdstuk III, punt 1.11,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3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Kalveren mogen niet worden gemuilkorfd.</text:p>
          </table:table-cell>
          <table:table-cell table:style-name="table.cell.border-bottom.border-right.padding-top.top.pleft.pright">
            <text:p text:style-name="text.cell.7.left">artikel 6, derde lid, bijlage I, hoofdstuk III, punt 1.11,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3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s landbouwhuisdier gehouden eenhoevigen ouder dan acht maanden moeten tijdens het vervoer een halster dragen.</text:p>
          </table:table-cell>
          <table:table-cell table:style-name="table.cell.border-bottom.border-right.padding-top.top.pleft.pright">
            <text:p text:style-name="text.cell.7.left">artikel 6, derde lid, bijlage I, hoofdstuk III, punt 1.11,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3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dieren moeten worden aangebonden, moeten de gebruikte touwen, tuiers of andere middelen worden gebruikt die zo sterk zijn dat ze onder normale vervoersomstandigheden niet breken.</text:p>
          </table:table-cell>
          <table:table-cell table:style-name="table.cell.border-bottom.border-right.padding-top.top.pleft.pright">
            <text:p text:style-name="text.cell.7.left">artikel 6, derde lid, bijlage I, hoofdstuk III, punt 1.11, sub a,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3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dieren moeten worden aangebonden, moeten de gebruikte touwen, tuiers of andere middelen worden gebruikt waarmee de dieren eventueel kunnen gaan liggen, eten en drinken.</text:p>
          </table:table-cell>
          <table:table-cell table:style-name="table.cell.border-bottom.border-right.padding-top.top.pleft.pright">
            <text:p text:style-name="text.cell.7.left">artikel 6, derde lid, bijlage I, hoofdstuk III, punt 1.11, sub b,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3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dieren moeten worden aangebonden, moeten de gebruikte touwen, tuiers of andere middelen worden gebruikt die zo ontworpen zijn dat ieder risico van wurging of verwonding is uitgesloten, en de dieren snel kunnen worden losgemaakt.</text:p>
          </table:table-cell>
          <table:table-cell table:style-name="table.cell.border-bottom.border-right.padding-top.top.pleft.pright">
            <text:p text:style-name="text.cell.7.left">artikel 6, derde lid, bijlage I, hoofdstuk III, punt 1.11, sub c,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3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of wanneer de vrouwelijke dieren niet vergezeld gaan van jongen die van hen afhankelijk zijn, worden dieren van verschillende soorten gescheiden behandeld en vervoerd.</text:p>
          </table:table-cell>
          <table:table-cell table:style-name="table.cell.border-bottom.border-right.padding-top.top.pleft.pright">
            <text:p text:style-name="text.cell.7.left">artikel 6, derde lid, bijlage I, hoofdstuk III, punt 1.12, sub a,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3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of wanneer de vrouwelijke dieren niet vergezeld gaan van jongen die van hen afhankelijk zijn, worden dieren van beduidend verschillende grootte of leeftijd gescheiden behandeld en vervoerd.</text:p>
          </table:table-cell>
          <table:table-cell table:style-name="table.cell.border-bottom.border-right.padding-top.top.pleft.pright">
            <text:p text:style-name="text.cell.7.left">artikel 6, derde lid, bijlage I, hoofdstuk III, punt 1.12, sub b,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4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worden volwassen fokberen en fokhengsten gescheiden behandeld en vervoerd.</text:p>
          </table:table-cell>
          <table:table-cell table:style-name="table.cell.border-bottom.border-right.padding-top.top.pleft.pright">
            <text:p text:style-name="text.cell.7.left">artikel 6, derde lid, bijlage I, hoofdstuk III, punt 1.12, sub c,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4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Geslachtsrijpe mannelijke en vrouwelijke dieren worden gescheiden behandeld en vervoerd.</text:p>
          </table:table-cell>
          <table:table-cell table:style-name="table.cell.border-bottom.border-right.padding-top.top.pleft.pright">
            <text:p text:style-name="text.cell.7.left">artikel 6, derde lid, bijlage I, hoofdstuk III, punt 1.12, sub d,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4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of wanneer de vrouwelijke dieren niet vergezeld gaan van jongen die van hen afhankelijk zijn, worden dieren met en dieren zonder horens gescheiden van elkaar behandeld en vervoerd.</text:p>
          </table:table-cell>
          <table:table-cell table:style-name="table.cell.border-bottom.border-right.padding-top.top.pleft.pright">
            <text:p text:style-name="text.cell.7.left">artikel 6, derde lid, bijlage I, hoofdstuk III, punt 1.12, sub e,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4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ieren die elkaar vijandig gezind zijn worden gescheiden van elkaar behandeld en vervoerd.</text:p>
          </table:table-cell>
          <table:table-cell table:style-name="table.cell.border-bottom.border-right.padding-top.top.pleft.pright">
            <text:p text:style-name="text.cell.7.left">artikel 6, derde lid, bijlage I, hoofdstuk III, punt 1.12, sub f,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4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angebonden en niet-aangebonden dieren worden gescheiden van elkaar behandeld en vervoerd.</text:p>
          </table:table-cell>
          <table:table-cell table:style-name="table.cell.border-bottom.border-right.padding-top.top.pleft.pright">
            <text:p text:style-name="text.cell.7.left">artikel 6, derde lid, bijlage I, hoofdstuk III, punt 1.12, sub g,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4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dient de beschikbare ruimte ten minste overeen te stemmen met de in hoofdstuk VII van van Verordening (EG) nr. 1/2005 voor de desbetreffende dieren en vervoermiddelen vermelde waarden.</text:p>
          </table:table-cell>
          <table:table-cell table:style-name="table.cell.border-bottom.border-right.padding-top.top.pleft.pright">
            <text:p text:style-name="text.cell.7.left">artikel 6, derde lid, bijlage I, hoofdstuk III, punt 2.1, Verordening (EG) nr. 1/2005, artikel 4.8, Regeling houders van dieren, artikel 6.2, eerste lid, Wet dieren</text:p>
          </table:table-cell>
          <table:table-cell table:style-name="table.cell.border-bottom.border-right.padding-top.top.pleft.pright">
            <text:p text:style-name="text.cell.7.left">ernstige overbela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4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dient de beschikbare ruimte ten minste overeen te stemmen met de in hoofdstuk VII van van Verordening (EG) nr. 1/2005 voor de desbetreffende dieren en vervoermiddelen vermelde waarden.</text:p>
          </table:table-cell>
          <table:table-cell table:style-name="table.cell.border-bottom.border-right.padding-top.top.pleft.pright">
            <text:p text:style-name="text.cell.7.left">artikel 6, derde lid, bijlage I, hoofdstuk III, punt 2.1, Verordening (EG) nr. 1/2005, artikel 4.8, Regeling houders van dieren, artikel 6.2, eerste lid, Wet dieren</text:p>
          </table:table-cell>
          <table:table-cell table:style-name="table.cell.border-bottom.border-right.padding-top.top.pleft.pright">
            <text:p text:style-name="text.cell.7.left">overbela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4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dient de beschikbare ruimte ten minste overeen te stemmen met de in hoofdstuk VII van van Verordening (EG) nr. 1/2005 voor de desbetreffende dieren en vervoermiddelen vermelde waarden.</text:p>
          </table:table-cell>
          <table:table-cell table:style-name="table.cell.border-bottom.border-right.padding-top.top.pleft.pright">
            <text:p text:style-name="text.cell.7.left">artikel 6, derde lid, bijlage I, hoofdstuk III, punt 2.1, Verordening (EG) nr. 1/2005, artikel 4.8, Regeling houders van dieren, artikel 6.2, eerste lid, Wet dieren</text:p>
          </table:table-cell>
          <table:table-cell table:style-name="table.cell.border-bottom.border-right.padding-top.top.pleft.pright">
            <text:p text:style-name="text.cell.7.left">geringe overbela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4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Eenhoevigen mogen niet in voertuigen met meerdere laadvloeren vervoerd worden, tenzij de dieren op de onderste laadvloer geladen worden terwijl de hogere laadvloeren leeg blijven.</text:p>
          </table:table-cell>
          <table:table-cell table:style-name="table.cell.border-bottom.border-right.padding-top.top.pleft.pright">
            <text:p text:style-name="text.cell.7.left">artikel 6, derde lid, bijlage I, hoofdstuk III, punt 2.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4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Eenhoevigen mogen niet in voertuigen met meerdere laadvloeren vervoerd worden en de inwendige hoogte van het compartiment dient ten minste 75 cm hoger te zijn dan de schofthoogte van het grootste dier.</text:p>
          </table:table-cell>
          <table:table-cell table:style-name="table.cell.border-bottom.border-right.padding-top.top.pleft.pright">
            <text:p text:style-name="text.cell.7.left">artikel 6, derde lid, bijlage I, hoofdstuk III, punt 2.3, Verordening (EG) nr. 1/2005, artikel 4.8, Regeling houders van dieren, artikel 6.2, eerste lid, Wet dieren</text:p>
          </table:table-cell>
          <table:table-cell table:style-name="table.cell.border-bottom.border-right.padding-top.top.pleft.pright">
            <text:p text:style-name="text.cell.7.left">minder dan 50 cm hoogte boven de schofthoogte van het grootste di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5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Eenhoevigen mogen niet in voertuigen met meerdere laadvloeren vervoerd worden en de inwendige hoogte van het compartiment dient ten minste 75 cm hoger te zijn dan de schofthoogte van het grootste dier.</text:p>
          </table:table-cell>
          <table:table-cell table:style-name="table.cell.border-bottom.border-right.padding-top.top.pleft.pright">
            <text:p text:style-name="text.cell.7.left">artikel 6, derde lid, bijlage I, hoofdstuk III, punt 2.3, Verordening (EG) nr. 1/2005, artikel 4.8, Regeling houders van dieren, artikel 6.2, eerste lid, Wet dieren</text:p>
          </table:table-cell>
          <table:table-cell table:style-name="table.cell.border-bottom.border-right.padding-top.top.pleft.pright">
            <text:p text:style-name="text.cell.7.left">tussen de 50 cm en 75 cm hoogte boven de schofthoogte van het grootste di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5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Niet-afgerichte eenhoevigen mogen niet in groepen van meer dan vier dieren worden vervoerd.</text:p>
          </table:table-cell>
          <table:table-cell table:style-name="table.cell.border-bottom.border-right.padding-top.top.pleft.pright">
            <text:p text:style-name="text.cell.7.left">artikel 6, derde lid, bijlage I, hoofdstuk III, punt 2.4,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5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Er moet voor voldoende ventilatie gezorgd worden zodat volledig aan de behoeften van de dieren wordt voldaan, met name rekening houdend met het aantal en het soort van de te vervoeren dieren tijdens het transport.</text:p>
          </table:table-cell>
          <table:table-cell table:style-name="table.cell.border-bottom.border-right.padding-top.top.pleft.pright">
            <text:p text:style-name="text.cell.7.left">artikel 6, derde lid, bijlage I, hoofdstuk III, punt 2.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5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Er moet voor voldoende ventilatie gezorgd worden zodat volledig aan de behoeften van de dieren wordt voldaan, met name rekening houdend met de verwachte weersomstandigheden tijdens het transport.</text:p>
          </table:table-cell>
          <table:table-cell table:style-name="table.cell.border-bottom.border-right.padding-top.top.pleft.pright">
            <text:p text:style-name="text.cell.7.left">artikel 6, derde lid, bijlage I, hoofdstuk III, punt 2.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5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Containers moeten zodanig worden gestuwd dat de ventilatie niet wordt belemmerd.</text:p>
          </table:table-cell>
          <table:table-cell table:style-name="table.cell.border-bottom.border-right.padding-top.top.pleft.pright">
            <text:p text:style-name="text.cell.7.left">artikel 6, derde lid, bijlage I, hoofdstuk III, punt 2.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5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tenzij anders bepaald, zoogdieren en vogels ten minste om de 24 uur gevoederd en ten minste om de 12 uur gedrenkt worden.</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Meer dan 2 uur over maximale reistij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5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tenzij anders bepaald, zoogdieren en vogels ten minste om de 24 uur gevoederd en ten minste om de 12 uur gedrenkt worden.</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Tot 2 uur over de maximale reistij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5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water en voeder van goede kwaliteit zijn.</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Slechte kwaliteit water en vo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5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water en voeder van goede kwaliteit zijn.</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Redelijke kwaliteit water en vo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6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water en voeder de dieren op zodanige wijze worden aangeboden dat het risico van besmetting tot een minimum beperkt is.</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ernstig risico op besmett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6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water en voeder de dieren op zodanige wijze worden aangeboden dat het risico van besmetting tot een minimum beperkt is.</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risico op besmett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6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nodige aandacht moet worden besteed aan het feit dat dieren aan de voeder- en drenkmethoden moeten wennen.</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Gering tot geen aandacht bestee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6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nodige aandacht moet worden besteed aan het feit dat dieren aan de voeder- en drenkmethoden moeten wennen.</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Redelijke aandacht bestee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6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de dieren met passende tussenpozen, en met name met inachtneming van de voorschriften in hoofdstuk V van van Verordening (EG) nr. 1/2005, gedrenkt en gevoederd worden, op een wijze die bij hun soort en leeftijd past.</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ernstig risico op aantasting dierenwelzijn door niet passend drenken en voed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6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de dieren met passende tussenpozen, en met name met inachtneming van de voorschriften in hoofdstuk V van van Verordening (EG) nr. 1/2005, gedrenkt en gevoederd worden, op een wijze die bij hun soort en leeftijd past.</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risico op aantasting dierenwelzijn door niet passend drenken en voed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6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de dieren met passende tussenpozen, en met name met inachtneming van de voorschriften in hoofdstuk V van van Verordening (EG) nr. 1/2005, de gelegenheid krijgen om te rusten, op een wijze die bij hun soort en leeftijd past.</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ernstig risico op aantasting dierenwelzijn door niet de gelegenheid te bieden te ru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6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Tijdens het vervoer moeten de dieren met passende tussenpozen, en met name met inachtneming van de voorschriften in hoofdstuk V van van Verordening (EG) nr. 1/2005, de gelegenheid krijgen om te rusten, op een wijze die bij hun soort en leeftijd past.</text:p>
          </table:table-cell>
          <table:table-cell table:style-name="table.cell.border-bottom.border-right.padding-top.top.pleft.pright">
            <text:p text:style-name="text.cell.7.left">artikel 6, derde lid, bijlage I, hoofdstuk III, punt 2.7, Verordening (EG) nr. 1/2005, artikel 4.8, Regeling houders van dieren, artikel 6.2, eerste lid, Wet dieren</text:p>
          </table:table-cell>
          <table:table-cell table:style-name="table.cell.border-bottom.border-right.padding-top.top.pleft.pright">
            <text:p text:style-name="text.cell.7.left">risico op aantasting dierenwelzijn door niet de gelegenheid te bieden te rus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6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transporttijd van dieren als landbouwhuisdier gehouden eenhoevigen, runderen, schapen, geiten en varkens, mag niet langer zijn dan 8 uur.</text:p>
          </table:table-cell>
          <table:table-cell table:style-name="table.cell.border-bottom.border-right.padding-top.top.pleft.pright">
            <text:p text:style-name="text.cell.7.left">artikel 6, derde lid, bijlage I, hoofdstuk V, punt 1.2, Verordening (EG) nr. 1/2005, artikel 4.8, Regeling houders van dieren, artikel 6.2, eerste lid, Wet dieren</text:p>
          </table:table-cell>
          <table:table-cell table:style-name="table.cell.border-bottom.border-right.padding-top.top.pleft.pright">
            <text:p text:style-name="text.cell.7.left">Meer dan 2 uur over maximale reistij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7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transporttijd van dieren als landbouwhuisdier gehouden eenhoevigen, runderen, schapen, geiten en varkens, mag niet langer zijn dan 8 uur.</text:p>
          </table:table-cell>
          <table:table-cell table:style-name="table.cell.border-bottom.border-right.padding-top.top.pleft.pright">
            <text:p text:style-name="text.cell.7.left">artikel 6, derde lid, bijlage I, hoofdstuk V, punt 1.2, Verordening (EG) nr. 1/2005, artikel 4.8, Regeling houders van dieren, artikel 6.2, eerste lid, Wet dieren</text:p>
          </table:table-cell>
          <table:table-cell table:style-name="table.cell.border-bottom.border-right.padding-top.top.pleft.pright">
            <text:p text:style-name="text.cell.7.left">Meer dan 1 uur en minder dan 2 uur over de maximale reistij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7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transporttijd van dieren als landbouwhuisdier gehouden eenhoevigen, runderen, schapen, geiten en varkens, mag niet langer zijn dan 8 uur.</text:p>
          </table:table-cell>
          <table:table-cell table:style-name="table.cell.border-bottom.border-right.padding-top.top.pleft.pright">
            <text:p text:style-name="text.cell.7.left">artikel 6, derde lid, bijlage I, hoofdstuk V, punt 1.2, Verordening (EG) nr. 1/2005, artikel 4.8, Regeling houders van dieren, artikel 6.2, eerste lid, Wet dieren</text:p>
          </table:table-cell>
          <table:table-cell table:style-name="table.cell.border-bottom.border-right.padding-top.top.pleft.pright">
            <text:p text:style-name="text.cell.7.left">Minder dan 1 uur over de maximale reistij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7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kalveren, lammeren, jonge geiten en niet gespeende veulens op melkvoeding alsmede niet gespeende biggen moeten na een transporttijd van 9 uur een voldoende rusttijd van ten minste 1 uur krijgen, waarin zij met name gedrenkt en zo nodig gevoederd worden. Na deze rusttijd kunnen zij opnieuw gedurende 9 uur worden vervoerd.</text:p>
          </table:table-cell>
          <table:table-cell table:style-name="table.cell.border-bottom.border-right.padding-top.top.pleft.pright">
            <text:p text:style-name="text.cell.7.left">artikel 6, derde lid, bijlage I, hoofdstuk V, punt 1.4, sub a, Verordening (EG) nr. 1/2005, artikel 4.8, Regeling houders van dieren, artikel 6.2, eerste lid, Wet dieren</text:p>
          </table:table-cell>
          <table:table-cell table:style-name="table.cell.border-bottom.border-right.padding-top.top.pleft.pright">
            <text:p text:style-name="text.cell.7.left">Meer dan 2 uur over maximale reistijd en/of geen rustperiode en/of niet voederen/dren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7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kalveren, lammeren, jonge geiten en niet gespeende veulens op melkvoeding alsmede niet gespeende biggen moeten na een transporttijd van 9 uur een voldoende rusttijd van ten minste 1 uur krijgen, waarin zij met name gedrenkt en zo nodig gevoederd worden. Na deze rusttijd kunnen zij opnieuw gedurende 9 uur worden vervoerd.</text:p>
          </table:table-cell>
          <table:table-cell table:style-name="table.cell.border-bottom.border-right.padding-top.top.pleft.pright">
            <text:p text:style-name="text.cell.7.left">artikel 6, derde lid, bijlage I, hoofdstuk V, punt 1.4, sub a, Verordening (EG) nr. 1/2005, artikel 4.8, Regeling houders van dieren, artikel 6.2, eerste lid, Wet dieren</text:p>
          </table:table-cell>
          <table:table-cell table:style-name="table.cell.border-bottom.border-right.padding-top.top.pleft.pright">
            <text:p text:style-name="text.cell.7.left">Meer dan 1 uur en minder dan 2 uur over de maximale reistijd en/of te korte rustperioden en/of niet tijdig voederen/drenk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7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kalveren, lammeren, jonge geiten en niet gespeende veulens op melkvoeding alsmede niet gespeende biggen moeten na een transporttijd van 9 uur een voldoende rusttijd van ten minste 1 uur krijgen, waarin zij met name gedrenkt en zo nodig gevoederd worden. Na deze rusttijd kunnen zij opnieuw gedurende 9 uur worden vervoerd.</text:p>
          </table:table-cell>
          <table:table-cell table:style-name="table.cell.border-bottom.border-right.padding-top.top.pleft.pright">
            <text:p text:style-name="text.cell.7.left">artikel 6, derde lid, bijlage I, hoofdstuk V, punt 1.4, sub a, Verordening (EG) nr. 1/2005, artikel 4.8, Regeling houders van dieren, artikel 6.2, eerste lid, Wet dieren</text:p>
          </table:table-cell>
          <table:table-cell table:style-name="table.cell.border-bottom.border-right.padding-top.top.pleft.pright">
            <text:p text:style-name="text.cell.7.left">Minder dan 1 uur over de maximale reistij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7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varkens bedraagt de maximale transporttijd 24 uur.</text:p>
          </table:table-cell>
          <table:table-cell table:style-name="table.cell.border-bottom.border-right.padding-top.top.pleft.pright">
            <text:p text:style-name="text.cell.7.left">artikel 6, derde lid, bijlage I, hoofdstuk V, punt 1.4, sub b, Verordening (EG) nr. 1/2005, artikel 4.8, Regeling houders van dieren, artikel 6.2, eerste lid, Wet dieren</text:p>
          </table:table-cell>
          <table:table-cell table:style-name="table.cell.border-bottom.border-right.padding-top.top.pleft.pright">
            <text:p text:style-name="text.cell.7.left">Meer dan 2 uur over de maximale reistij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7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varkens bedraagt de maximale transporttijd 24 uur</text:p>
          </table:table-cell>
          <table:table-cell table:style-name="table.cell.border-bottom.border-right.padding-top.top.pleft.pright">
            <text:p text:style-name="text.cell.7.left">artikel 6, derde lid, bijlage I, hoofdstuk V, punt 1.4, sub b, Verordening (EG) nr. 1/2005, artikel 4.8, Regeling houders van dieren, artikel 6.2, eerste lid, Wet dieren</text:p>
          </table:table-cell>
          <table:table-cell table:style-name="table.cell.border-bottom.border-right.padding-top.top.pleft.pright">
            <text:p text:style-name="text.cell.7.left">Meer dan 1 uur en minder dan 2 uur over de maximale reistij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7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varkens bedraagt de maximale transporttijd 24 uur.</text:p>
          </table:table-cell>
          <table:table-cell table:style-name="table.cell.border-bottom.border-right.padding-top.top.pleft.pright">
            <text:p text:style-name="text.cell.7.left">artikel 6, derde lid, bijlage I, hoofdstuk V, punt 1.4, sub b, Verordening (EG) nr. 1/2005, artikel 4.8, Regeling houders van dieren, artikel 6.2, eerste lid, Wet dieren</text:p>
          </table:table-cell>
          <table:table-cell table:style-name="table.cell.border-bottom.border-right.padding-top.top.pleft.pright">
            <text:p text:style-name="text.cell.7.left">Minder dan 1 uur over de maximale reistij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7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voor het vervoeren van varkens over max 24 uur, moeten de dieren voortdurend toegang hebben tot water.</text:p>
          </table:table-cell>
          <table:table-cell table:style-name="table.cell.border-bottom.border-right.padding-top.top.pleft.pright">
            <text:p text:style-name="text.cell.7.left">artikel 6, derde lid, bijlage I, hoofdstuk V, punt 1.4, sub b, Verordening (EG) nr. 1/2005, artikel 4.8, Regeling houders van dieren, artikel 6.2, eerste lid, Wet dieren</text:p>
          </table:table-cell>
          <table:table-cell table:style-name="table.cell.border-bottom.border-right.padding-top.top.pleft.pright">
            <text:p text:style-name="text.cell.7.left">geen functioneel drinkwatersysteem aanwezi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7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voor het vervoeren van varkens over max 24 uur, moeten de dieren voortdurend toegang hebben tot water.</text:p>
          </table:table-cell>
          <table:table-cell table:style-name="table.cell.border-bottom.border-right.padding-top.top.pleft.pright">
            <text:p text:style-name="text.cell.7.left">artikel 6, derde lid, bijlage I, hoofdstuk V, punt 1.4, sub b, Verordening (EG) nr. 1/2005, artikel 4.8, Regeling houders van dieren, artikel 6.2, eerste lid, Wet dieren</text:p>
          </table:table-cell>
          <table:table-cell table:style-name="table.cell.border-bottom.border-right.padding-top.top.pleft.pright">
            <text:p text:style-name="text.cell.7.left">wel functioneel drinkwatersysteem aanwezig, maar staat niet a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8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als landbouwhuisdier gehouden eenhoevigen bedraagt de maximale transporttijd 24 uur. Tijdens het transport moeten zij om de 8 uur worden gedrenkt en zo nodig gevoederd.</text:p>
          </table:table-cell>
          <table:table-cell table:style-name="table.cell.border-bottom.border-right.padding-top.top.pleft.pright">
            <text:p text:style-name="text.cell.7.left">artikel 6, derde lid, bijlage I, hoofdstuk V, punt 1.4, sub c, Verordening (EG) nr. 1/2005, artikel 4.8, Regeling houders van dieren, artikel 6.2, eerste lid, Wet dieren</text:p>
          </table:table-cell>
          <table:table-cell table:style-name="table.cell.border-bottom.border-right.padding-top.top.pleft.pright">
            <text:p text:style-name="text.cell.7.left">Meer dan 2 uur over maximale reistijd en/of niet voederen/dren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8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als landbouwhuisdier gehouden eenhoevigen bedraagt de maximale transporttijd 24 uur. Tijdens het transport moeten zij om de 8 uur worden gedrenkt en zo nodig gevoederd.</text:p>
          </table:table-cell>
          <table:table-cell table:style-name="table.cell.border-bottom.border-right.padding-top.top.pleft.pright">
            <text:p text:style-name="text.cell.7.left">artikel 6, derde lid, bijlage I, hoofdstuk V, punt 1.4, sub c, Verordening (EG) nr. 1/2005, artikel 4.8, Regeling houders van dieren, artikel 6.2, eerste lid, Wet dieren</text:p>
          </table:table-cell>
          <table:table-cell table:style-name="table.cell.border-bottom.border-right.padding-top.top.pleft.pright">
            <text:p text:style-name="text.cell.7.left">Meer dan 1 uur en minder dan 2 uur over de maximale reistijd en/of niet tijdig voederen/ drenk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8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als landbouwhuisdier gehouden eenhoevigen bedraagt de maximale transporttijd 24 uur. Tijdens het transport moeten zij om de 8 uur worden gedrenkt en zo nodig gevoederd.</text:p>
          </table:table-cell>
          <table:table-cell table:style-name="table.cell.border-bottom.border-right.padding-top.top.pleft.pright">
            <text:p text:style-name="text.cell.7.left">artikel 6, derde lid, bijlage I, hoofdstuk V, punt 1.4, sub c, Verordening (EG) nr. 1/2005, artikel 4.8, Regeling houders van dieren, artikel 6.2, eerste lid, Wet dieren</text:p>
          </table:table-cell>
          <table:table-cell table:style-name="table.cell.border-bottom.border-right.padding-top.top.pleft.pright">
            <text:p text:style-name="text.cell.7.left">Minder dan 1 uur over de maximale reistij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8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alle andere dieren van de in punt 1.1 van Bijlage I, Hoofdstuk V van Verordening (EG) nr. 1/2005 bedoelde soorten moeten na een transporttijd van 14 uur een voldoende rusttijd van ten minste 1 uur krijgen, waarin zij worden gedrenkt en zo nodig gevoederd. Na deze rusttijd kunnen zij opnieuw gedurende 14 uur worden vervoerd.</text:p>
          </table:table-cell>
          <table:table-cell table:style-name="table.cell.border-bottom.border-right.padding-top.top.pleft.pright">
            <text:p text:style-name="text.cell.7.left">artikel 6, derde lid, bijlage I, hoofdstuk V, punt 1.4, sub d, Verordening (EG) nr. 1/2005, artikel 4.8, Regeling houders van dieren, artikel 6.2, eerste lid, Wet dieren</text:p>
          </table:table-cell>
          <table:table-cell table:style-name="table.cell.border-bottom.border-right.padding-top.top.pleft.pright">
            <text:p text:style-name="text.cell.7.left">Meer dan 2 uur over de maximale reistijd en/of te korte rustperioden en/of niet voederen/dren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8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alle andere dieren van de in punt 1.1 van Bijlage I, Hoofdstuk V van Verordening (EG) nr. 1/2005 bedoelde soorten moeten na een transporttijd van 14 uur een voldoende rusttijd van ten minste 1 uur krijgen, waarin zij worden gedrenkt en zo nodig gevoederd. Na deze rusttijd kunnen zij opnieuw gedurende 14 uur worden vervoerd.</text:p>
          </table:table-cell>
          <table:table-cell table:style-name="table.cell.border-bottom.border-right.padding-top.top.pleft.pright">
            <text:p text:style-name="text.cell.7.left">artikel 6, derde lid, bijlage I, hoofdstuk V, punt 1.4, sub d, Verordening (EG) nr. 1/2005, artikel 4.8, Regeling houders van dieren, artikel 6.2, eerste lid, Wet dieren</text:p>
          </table:table-cell>
          <table:table-cell table:style-name="table.cell.border-bottom.border-right.padding-top.top.pleft.pright">
            <text:p text:style-name="text.cell.7.left">Meer dan 1 uur en minder dan 2 uur over de maximale reistijd en/of te korte rustperioden en/of niet tijdig voederen/drenk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8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wegvoertuigen worden gebruikt die voldoen aan de voorschriften van punt 1.3 van Bijlage I, Hoofdstuk V van Verordening (EG) nr. 1/2005, gelden de volgende tussenpozen voor het voederen en drenken, alsmede de volgende transport- en rusttijden voor alle andere dieren van de in punt 1.1 van Bijlage I, Hoofdstuk V van Verordening (EG) nr. 1/2005 bedoelde soorten moeten na een transporttijd van 14 uur een voldoende rusttijd van ten minste 1 uur krijgen, waarin zij worden gedrenkt en zo nodig gevoederd. Na deze rusttijd kunnen zij opnieuw gedurende 14 uur worden vervoerd.</text:p>
          </table:table-cell>
          <table:table-cell table:style-name="table.cell.border-bottom.border-right.padding-top.top.pleft.pright">
            <text:p text:style-name="text.cell.7.left">artikel 6, derde lid, bijlage I, hoofdstuk V, punt 1.4, sub d, Verordening (EG) nr. 1/2005, artikel 4.8, Regeling houders van dieren, artikel 6.2, eerste lid, Wet dieren</text:p>
          </table:table-cell>
          <table:table-cell table:style-name="table.cell.border-bottom.border-right.padding-top.top.pleft.pright">
            <text:p text:style-name="text.cell.7.left">Minder dan 1 uur over de maximale reistij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8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Na de vastgestelde transporttijd moeten de dieren worden uitgeladen, gevoederd en gedrenkt, op een controlepost zoals bedoeld in artikel 36, tweede lid van Vo EG 1/2005 en moeten zij aldaar een rusttijd van ten minste 24 uur krijgen.</text:p>
          </table:table-cell>
          <table:table-cell table:style-name="table.cell.border-bottom.border-right.padding-top.top.pleft.pright">
            <text:p text:style-name="text.cell.7.left">artikel 6, derde lid, bijlage I, hoofdstuk V, punt 1.5, Verordening (EG) nr. 1/2005, artikel 4.8, Regeling houders van dieren, artikel 6.2, eerste lid, Wet dieren</text:p>
          </table:table-cell>
          <table:table-cell table:style-name="table.cell.border-bottom.border-right.padding-top.top.pleft.pright">
            <text:p text:style-name="text.cell.7.left">Meer dan 2 uur te korte rustperiode en/of niet uitgeladen en/of niet gevoederd en gedrenkt en/of niet aandoen van een controlepo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8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Na de vastgestelde transporttijd moeten de dieren worden uitgeladen, gevoederd en gedrenkt, op een controlepost zoals bedoeld in artikel 36, tweede lid van Vo EG 1/2005 en moeten zij aldaar een rusttijd van ten minste 24 uur krijgen.</text:p>
          </table:table-cell>
          <table:table-cell table:style-name="table.cell.border-bottom.border-right.padding-top.top.pleft.pright">
            <text:p text:style-name="text.cell.7.left">artikel 6, derde lid, bijlage I, hoofdstuk V, punt 1.5, Verordening (EG) nr. 1/2005, artikel 4.8, Regeling houders van dieren, artikel 6.2, eerste lid, Wet dieren</text:p>
          </table:table-cell>
          <table:table-cell table:style-name="table.cell.border-bottom.border-right.padding-top.top.pleft.pright">
            <text:p text:style-name="text.cell.7.left">Meer dan 1 uur en minder dan 2 uur te korte rustperiode en/of niet uitgeladen en/of niet gevoederd en gedrenkt en/of niet aandoen van een controlepo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8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Na de vastgestelde transporttijd moeten de dieren worden uitgeladen, gevoederd en gedrenkt, op een controlepost zoals bedoeld in artikel 36, tweede lid van Vo EG 1/2005 en moeten zij aldaar een rusttijd van ten minste 24 uur krijgen.</text:p>
          </table:table-cell>
          <table:table-cell table:style-name="table.cell.border-bottom.border-right.padding-top.top.pleft.pright">
            <text:p text:style-name="text.cell.7.left">artikel 6, derde lid, bijlage I, hoofdstuk V, punt 1.5, Verordening (EG) nr. 1/2005, artikel 4.8, Regeling houders van dieren, artikel 6.2, eerste lid, Wet dieren</text:p>
          </table:table-cell>
          <table:table-cell table:style-name="table.cell.border-bottom.border-right.padding-top.top.pleft.pright">
            <text:p text:style-name="text.cell.7.left">Minder dan 1 uur te korte rustperiod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van het dierenwelzijn</text:p>
          </table:table-cell>
          <table:table-cell table:style-name="table.cell.border-bottom.border-right.padding-top.top.pleft.pright">
            <text:p text:style-name="text.cell.7.left">Mededeling ter plaatse en eventueel nalevingshulp</text:p>
          </table:table-cell>
          <table:table-cell table:style-name="table.cell.border-bottom.border-right.padding-top.top.pleft.pright">
            <text:p text:style-name="text.cell.7.left">Beoordelen wel/niet opheffen geringe overtreding en/of nalevingshulp en/of waarschuw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8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dieren mogen niet per trein worden vervoerd indien de maximale transporttijd langer is dan voorgeschreven in punt 1.2. Bijlage I, Hoofdstuk V van van Verordening (EG) nr. 1/2005.</text:p>
          </table:table-cell>
          <table:table-cell table:style-name="table.cell.border-bottom.border-right.padding-top.top.pleft.pright">
            <text:p text:style-name="text.cell.7.left">artikel 6, derde lid, bijlage I, hoofdstuk V, punt 1.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9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transport langer duurt dan 12 uur, geldt voor pluimvee en als landbouwhuisdier gehouden vogels en konijnen, dat er passend voeder en water in voldoende hoeveelheden voorhanden dient te zijn.</text:p>
          </table:table-cell>
          <table:table-cell table:style-name="table.cell.border-bottom.border-right.padding-top.top.pleft.pright">
            <text:p text:style-name="text.cell.7.left">artikel 6, derde lid, bijlage I, hoofdstuk V, punt 2.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9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anneer het transport van kuikens, die binnen 72 uur na uitkomen worden getransporteerd, langer dan 24 uur duurt, dient er passend voeder en water in voldoende hoeveelheden voorhanden te zijn.</text:p>
          </table:table-cell>
          <table:table-cell table:style-name="table.cell.border-bottom.border-right.padding-top.top.pleft.pright">
            <text:p text:style-name="text.cell.7.left">artikel 6, derde lid, bijlage I, hoofdstuk V, punt 2.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9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onden en katten moeten tijdens het vervoer met tussenpozen van niet langer dan 24 uur gevoederd, en met tussenpozen van niet langer dan 8 uur gedrenkt worden.</text:p>
          </table:table-cell>
          <table:table-cell table:style-name="table.cell.border-bottom.border-right.padding-top.top.pleft.pright">
            <text:p text:style-name="text.cell.7.left">artikel 6, derde lid, bijlage I, hoofdstuk V, punt 2.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9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Er dienen duidelijke schriftelijke instructies aanwezig te zijn betreffende het voederen en drenken tijdens het vervoer van honden en katten.</text:p>
          </table:table-cell>
          <table:table-cell table:style-name="table.cell.border-bottom.border-right.padding-top.top.pleft.pright">
            <text:p text:style-name="text.cell.7.left">artikel 6, derde lid, bijlage I, hoofdstuk V, punt 2.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9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ndere dan de in de punten 2.1 en 2.2, Bijlage I, Hoofdstuk V van van Verordening (EG) nr. 1/2005 genoemde diersoorten moeten vervoerd worden overeenkomstig de schriftelijke instructies omtrent voederen en drenken, en rekening houdend met de eventueel vereiste speciale verzorging.</text:p>
          </table:table-cell>
          <table:table-cell table:style-name="table.cell.border-bottom.border-right.padding-top.top.pleft.pright">
            <text:p text:style-name="text.cell.7.left">artikel 6, derde lid, bijlage I, hoofdstuk V, punt 2.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9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oor alle lange transporten geldt, dat het vervoermiddel uitgerust moet zijn met een dak in een lichte kleur.</text:p>
          </table:table-cell>
          <table:table-cell table:style-name="table.cell.border-bottom.border-right.padding-top.top.pleft.pright">
            <text:p text:style-name="text.cell.7.left">artikel 6, derde lid, bijlage I, hoofdstuk VI, punt 1.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9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oor alle lange transporten geldt, dat het vervoermiddel uitgerust moet zijn met een goed geïsoleerd dak.</text:p>
          </table:table-cell>
          <table:table-cell table:style-name="table.cell.border-bottom.border-right.padding-top.top.pleft.pright">
            <text:p text:style-name="text.cell.7.left">artikel 6, derde lid, bijlage I, hoofdstuk VI, punt 1.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9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dieren moeten beschikken over passend strooisel of gelijkwaardig materiaal dat comfortabel is, en is afgestemd op de vervoerde diersoorten, het aantal vervoerde dieren, de transporttijd en de weersomstandigheden.</text:p>
          </table:table-cell>
          <table:table-cell table:style-name="table.cell.border-bottom.border-right.padding-top.top.pleft.pright">
            <text:p text:style-name="text.cell.7.left">artikel 6, derde lid, bijlage I, hoofdstuk VI, punt 1.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19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dieren moeten beschikken over passend strooisel of gelijkwaardig materiaal dat een adequate absorptie van de urine en de uitwerpselen garandeert.</text:p>
          </table:table-cell>
          <table:table-cell table:style-name="table.cell.border-bottom.border-right.padding-top.top.pleft.pright">
            <text:p text:style-name="text.cell.7.left">artikel 6, derde lid, bijlage I, hoofdstuk VI, punt 1.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19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vervoermiddel moet een hoeveelheid voeder aan boord hebben die toereikend is om aan de behoeften van de dieren in kwestie tijdens het transport te voldoen.</text:p>
          </table:table-cell>
          <table:table-cell table:style-name="table.cell.border-bottom.border-right.padding-top.top.pleft.pright">
            <text:p text:style-name="text.cell.7.left">artikel 6, derde lid, bijlage I, hoofdstuk VI, punt 1.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0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vervoermiddel moet een voeder aan boord hebben dat tegen weersinvloeden en verontreinigingen als stof, brandstof, uitlaatgassen, urine en mest beschermd is.</text:p>
          </table:table-cell>
          <table:table-cell table:style-name="table.cell.border-bottom.border-right.padding-top.top.pleft.pright">
            <text:p text:style-name="text.cell.7.left">artikel 6, derde lid, bijlage I, hoofdstuk VI, punt 1.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0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s voor het voederen van de dieren speciale apparatuur wordt gebruikt, moet die in het vervoermiddel worden meegevoerd.</text:p>
          </table:table-cell>
          <table:table-cell table:style-name="table.cell.border-bottom.border-right.padding-top.top.pleft.pright">
            <text:p text:style-name="text.cell.7.left">artikel 6, derde lid, bijlage I, hoofdstuk VI, punt 1.4,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0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Indien in punt 1.4 Bijlage I, Hoofdstuk VI van van Verordening (EG) nr. 1/2005 bedoelde voederapparatuur wordt gebruikt, moet die op zodanige wijze ontworpen zijn dat zij, zo nodig, aan het vervoermiddel kan worden bevestigd om het omstoten of omvallen ervan te voorkomen.</text:p>
          </table:table-cell>
          <table:table-cell table:style-name="table.cell.border-bottom.border-right.padding-top.top.pleft.pright">
            <text:p text:style-name="text.cell.7.left">artikel 6, derde lid, bijlage I, hoofdstuk VI, punt 1.5, Verordening (EG) nr. 1/2005, artikel 4.8, Regeling houders van dieren, artikel 6.2, eerste lid, Wet dieren</text:p>
          </table:table-cell>
          <table:table-cell table:style-name="table.cell.border-bottom.border-right.padding-top.top.pleft.pright">
            <text:p text:style-name="text.cell.7.left">Structureel niet conf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0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Indien in punt 1.4 Bijlage I, Hoofdstuk VI van van Verordening (EG) nr. 1/2005 bedoelde voederapparatuur wordt gebruikt, moet die op zodanige wijze ontworpen zijn dat zij, zo nodig, aan het vervoermiddel kan worden bevestigd om het omstoten of omvallen ervan te voorkomen.</text:p>
          </table:table-cell>
          <table:table-cell table:style-name="table.cell.border-bottom.border-right.padding-top.top.pleft.pright">
            <text:p text:style-name="text.cell.7.left">artikel 6, derde lid, bijlage I, hoofdstuk VI, punt 1.5, Verordening (EG) nr. 1/2005, artikel 4.8, Regeling houders van dieren, artikel 6.2, eerste lid, Wet dieren</text:p>
          </table:table-cell>
          <table:table-cell table:style-name="table.cell.border-bottom.border-right.padding-top.top.pleft.pright">
            <text:p text:style-name="text.cell.7.left">Incidenteel niet confor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0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s het vervoermiddel in beweging is en de voederapparatuur zoals bedoeld in punt 1.4 Bijlage I, Hoofdstuk VI van van Verordening (EG) nr. 1/2005, niet in gebruik is, moet deze op een van de dieren gescheiden plaats worden ondergebracht.</text:p>
          </table:table-cell>
          <table:table-cell table:style-name="table.cell.border-bottom.border-right.padding-top.top.pleft.pright">
            <text:p text:style-name="text.cell.7.left">artikel 6, derde lid, bijlage I, hoofdstuk VI, punt 1.5, Verordening (EG) nr. 1/2005, artikel 4.8, Regeling houders van dieren, artikel 6.2, eerste lid, Wet dieren</text:p>
          </table:table-cell>
          <table:table-cell table:style-name="table.cell.border-bottom.border-right.padding-top.top.pleft.pright">
            <text:p text:style-name="text.cell.7.left">Incidenteel niet gescheiden van de di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0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s het vervoermiddel in beweging is en de voederapparatuur zoals bedoeld in punt 1.4 Bijlage I, Hoofdstuk VI van van Verordening (EG) nr. 1/2005, niet in gebruik is, moet deze op een van de dieren gescheiden plaats worden ondergebracht.</text:p>
          </table:table-cell>
          <table:table-cell table:style-name="table.cell.border-bottom.border-right.padding-top.top.pleft.pright">
            <text:p text:style-name="text.cell.7.left">artikel 6, derde lid, bijlage I, hoofdstuk VI, punt 1.5, Verordening (EG) nr. 1/2005, artikel 4.8, Regeling houders van dieren, artikel 6.2, eerste lid, Wet dieren</text:p>
          </table:table-cell>
          <table:table-cell table:style-name="table.cell.border-bottom.border-right.padding-top.top.pleft.pright">
            <text:p text:style-name="text.cell.7.left">Structureel niet gescheiden van de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0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Eenhoevigen moeten in individuele standen met de juiste tussenschotten worden vervoerd, met uitzondering van merries met hun veulen.</text:p>
          </table:table-cell>
          <table:table-cell table:style-name="table.cell.border-bottom.border-right.padding-top.top.pleft.pright">
            <text:p text:style-name="text.cell.7.left">artikel 6, derde lid, bijlage I, hoofdstuk VI, punt 1.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0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vervoermiddel moet van tussenschotten voorzien zijn zodat er gescheiden compartimenten kunnen worden gecreëerd waarbij alle dieren toch vrije toegang tot water hebben.</text:p>
          </table:table-cell>
          <table:table-cell table:style-name="table.cell.border-bottom.border-right.padding-top.top.pleft.pright">
            <text:p text:style-name="text.cell.7.left">artikel 6, derde lid, bijlage I, hoofdstuk VI, punt 1.7, Verordening (EG) nr. 1/2005, artikel 4.8, Regeling houders van dieren, artikel 6.2, eerste lid, Wet dieren</text:p>
          </table:table-cell>
          <table:table-cell table:style-name="table.cell.border-bottom.border-right.padding-top.top.pleft.pright">
            <text:p text:style-name="text.cell.7.left">structureel ontbreken van tussenschot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0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vervoermiddel moet van tussenschotten voorzien zijn zodat er gescheiden compartimenten kunnen worden gecreëerd waarbij alle dieren toch vrije toegang tot water hebben.</text:p>
          </table:table-cell>
          <table:table-cell table:style-name="table.cell.border-bottom.border-right.padding-top.top.pleft.pright">
            <text:p text:style-name="text.cell.7.left">artikel 6, derde lid, bijlage I, hoofdstuk VI, punt 1.7, Verordening (EG) nr. 1/2005, artikel 4.8, Regeling houders van dieren, artikel 6.2, eerste lid, Wet dieren</text:p>
          </table:table-cell>
          <table:table-cell table:style-name="table.cell.border-bottom.border-right.padding-top.top.pleft.pright">
            <text:p text:style-name="text.cell.7.left">incidenteel ontbreken van tussenschot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0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tussenschotten moeten zodanig zijn geconstrueerd dat zij zo geplaatst kunnen worden dat de afmetingen van het compartiment op de specifieke eisen en op de soort, de grootte en het aantal van de dieren zijn afgestemd.</text:p>
          </table:table-cell>
          <table:table-cell table:style-name="table.cell.border-bottom.border-right.padding-top.top.pleft.pright">
            <text:p text:style-name="text.cell.7.left">artikel 6, derde lid, bijlage I, hoofdstuk VI, punt 1.8, Verordening (EG) nr. 1/2005, artikel 4.8, Regeling houders van dieren, artikel 6.2, eerste lid, Wet dieren</text:p>
          </table:table-cell>
          <table:table-cell table:style-name="table.cell.border-bottom.border-right.padding-top.top.pleft.pright">
            <text:p text:style-name="text.cell.7.left">voldoet structureel niet aan de eis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1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tussenschotten moeten zodanig zijn geconstrueerd dat zij zo geplaatst kunnen worden dat de afmetingen van het compartiment op de specifieke eisen en op de soort, de grootte en het aantal van de dieren zijn afgestemd.</text:p>
          </table:table-cell>
          <table:table-cell table:style-name="table.cell.border-bottom.border-right.padding-top.top.pleft.pright">
            <text:p text:style-name="text.cell.7.left">artikel 6, derde lid, bijlage I, hoofdstuk VI, punt 1.8, Verordening (EG) nr. 1/2005, artikel 4.8, Regeling houders van dieren, artikel 6.2, eerste lid, Wet dieren</text:p>
          </table:table-cell>
          <table:table-cell table:style-name="table.cell.border-bottom.border-right.padding-top.top.pleft.pright">
            <text:p text:style-name="text.cell.7.left">voldoet incidenteel niet aan de eis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1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Lange transporten van als landbouwhuisdier gehouden eenhoevigen, runderen en varkens zijn, tenzij de dieren van hun moeder vergezeld gaan, uitsluitend toegestaan wanneer de als landbouwhuisdier gehouden eenhoevigen meer dan vier maanden oud zijn.</text:p>
          </table:table-cell>
          <table:table-cell table:style-name="table.cell.border-bottom.border-right.padding-top.top.pleft.pright">
            <text:p text:style-name="text.cell.7.left">artikel 6, derde lid, bijlage I, hoofdstuk V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1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Lange transporten van als landbouwhuisdier gehouden eenhoevigen, runderen en varkens zijn, tenzij de dieren van hun moeder vergezeld gaan, uitsluitend toegestaan wanneer kalveren meer dan veertien dagen oud zijn.</text:p>
          </table:table-cell>
          <table:table-cell table:style-name="table.cell.border-bottom.border-right.padding-top.top.pleft.pright">
            <text:p text:style-name="text.cell.7.left">artikel 6, derde lid, bijlage I, hoofdstuk V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1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Lange transporten van als landbouwhuisdier gehouden eenhoevigen, runderen en varkens zijn, tenzij de dieren van hun moeder vergezeld gaan, uitsluitend toegestaan wanneer biggen meer dan 10 kg zwaar zijn.</text:p>
          </table:table-cell>
          <table:table-cell table:style-name="table.cell.border-bottom.border-right.padding-top.top.pleft.pright">
            <text:p text:style-name="text.cell.7.left">artikel 6, derde lid, bijlage I, hoofdstuk V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1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Niet-afgerichte paarden mogen geen lange transporten ondergaan.</text:p>
          </table:table-cell>
          <table:table-cell table:style-name="table.cell.border-bottom.border-right.padding-top.top.pleft.pright">
            <text:p text:style-name="text.cell.7.left">artikel 6, derde lid, bijlage I, hoofdstuk V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1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vervoermiddel en de zeecontainer moeten voorzien zijn van een watervoorzieningssysteem dat de verzorger tijdens het transport te allen tijde onmiddellijk kan navullen zodat elk dier toegang heeft tot water.</text:p>
          </table:table-cell>
          <table:table-cell table:style-name="table.cell.border-bottom.border-right.padding-top.top.pleft.pright">
            <text:p text:style-name="text.cell.7.left">artikel 6, derde lid, bijlage I, hoofdstuk VI, punt 2.1, Verordening (EG) nr. 1/2005, artikel 4.8, Regeling houders van dieren, artikel 6.2, eerste lid, Wet dieren</text:p>
          </table:table-cell>
          <table:table-cell table:style-name="table.cell.border-bottom.border-right.padding-top.top.pleft.pright">
            <text:p text:style-name="text.cell.7.left">Niet voorzien van een functioneel watervoorzieningssystee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1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vervoermiddel en de zeecontainer moeten voorzien zijn van een watervoorzieningssysteem dat de verzorger tijdens het transport te allen tijde onmiddellijk kan navullen zodat elk dier toegang heeft tot water.</text:p>
          </table:table-cell>
          <table:table-cell table:style-name="table.cell.border-bottom.border-right.padding-top.top.pleft.pright">
            <text:p text:style-name="text.cell.7.left">artikel 6, derde lid, bijlage I, hoofdstuk VI, punt 2.1, Verordening (EG) nr. 1/2005, artikel 4.8, Regeling houders van dieren, artikel 6.2, eerste lid, Wet dieren</text:p>
          </table:table-cell>
          <table:table-cell table:style-name="table.cell.border-bottom.border-right.padding-top.top.pleft.pright">
            <text:p text:style-name="text.cell.7.left">Wel voorzien van een functioneel watervoorzieningssysteem, echter kan niet te allen tijde onmiddellijk worden nagevul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1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drinkautomaten bij vervoer over de weg, per spoor of van containers over zee, moeten in goede staat verkeren.</text:p>
          </table:table-cell>
          <table:table-cell table:style-name="table.cell.border-bottom.border-right.padding-top.top.pleft.pright">
            <text:p text:style-name="text.cell.7.left">artikel 6, derde lid, bijlage I, hoofdstuk VI, punt 2.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1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drinkautomaten bij vervoer over de weg, per spoor of van containers over zee, moeten zodanig ontworpen en geplaatst zijn dat ze voor de aan boord van het voertuig te drenken dieren toegankelijk zijn.</text:p>
          </table:table-cell>
          <table:table-cell table:style-name="table.cell.border-bottom.border-right.padding-top.top.pleft.pright">
            <text:p text:style-name="text.cell.7.left">artikel 6, derde lid, bijlage I, hoofdstuk VI, punt 2.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1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totale capaciteit van de watertanks op elk vervoermiddel moet ten minste gelijk zijn aan 1,5% van het netto laadvermogen.</text:p>
          </table:table-cell>
          <table:table-cell table:style-name="table.cell.border-bottom.border-right.padding-top.top.pleft.pright">
            <text:p text:style-name="text.cell.7.left">artikel 6, derde lid, bijlage I, hoofdstuk VI, punt 2.3, Verordening (EG) nr. 1/2005, artikel 4.8, Regeling houders van dieren, artikel 6.2, eerste lid, Wet dieren</text:p>
          </table:table-cell>
          <table:table-cell table:style-name="table.cell.border-bottom.border-right.padding-top.top.pleft.pright">
            <text:p text:style-name="text.cell.7.left">10% of een grotere afwijking van de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2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totale capaciteit van de watertanks op elk vervoermiddel moet ten minste gelijk zijn aan 1,5% van het netto laadvermogen.</text:p>
          </table:table-cell>
          <table:table-cell table:style-name="table.cell.border-bottom.border-right.padding-top.top.pleft.pright">
            <text:p text:style-name="text.cell.7.left">artikel 6, derde lid, bijlage I, hoofdstuk VI, punt 2.3, Verordening (EG) nr. 1/2005, artikel 4.8, Regeling houders van dieren, artikel 6.2, eerste lid, Wet dieren</text:p>
          </table:table-cell>
          <table:table-cell table:style-name="table.cell.border-bottom.border-right.padding-top.top.pleft.pright">
            <text:p text:style-name="text.cell.7.left">&lt; 10% afwijking van de nor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2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watertanks moeten zodanig ontworpen zijn dat zij na elk transport kunnen worden geleegd en gereinigd.</text:p>
          </table:table-cell>
          <table:table-cell table:style-name="table.cell.border-bottom.border-right.padding-top.top.pleft.pright">
            <text:p text:style-name="text.cell.7.left">artikel 6, derde lid, bijlage I, hoofdstuk VI, punt 2.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2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watertanks moeten zodanig ontworpen zijn dat zij voorzien zijn van een systeem voor de controle van het waterpeil.</text:p>
          </table:table-cell>
          <table:table-cell table:style-name="table.cell.border-bottom.border-right.padding-top.top.pleft.pright">
            <text:p text:style-name="text.cell.7.left">artikel 6, derde lid, bijlage I, hoofdstuk VI, punt 2.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2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watertanks moeten aangesloten zijn op de drinkautomaten in de compartimenten.</text:p>
          </table:table-cell>
          <table:table-cell table:style-name="table.cell.border-bottom.border-right.padding-top.top.pleft.pright">
            <text:p text:style-name="text.cell.7.left">artikel 6, derde lid, bijlage I, hoofdstuk VI, punt 2.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2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watertanks moeten in goede staat worden gehouden.</text:p>
          </table:table-cell>
          <table:table-cell table:style-name="table.cell.border-bottom.border-right.padding-top.top.pleft.pright">
            <text:p text:style-name="text.cell.7.left">artikel 6, derde lid, bijlage I, hoofdstuk VI, punt 2.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2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ntilatiesystemen op wegvervoermiddelen moeten zodanig zijn ontworpen, geconstrueerd en onderhouden dat zij op elk moment tijdens het transport, ongeacht of het vervoermiddel stilstaat of in beweging is, volstaan om de temperatuur in het vervoermiddel voor alle dieren tussen 5 °C en 30 °C te handhaven met een tolerantie van plus of min 5 °C, afhankelijk van de buitentemperatuur.</text:p>
          </table:table-cell>
          <table:table-cell table:style-name="table.cell.border-bottom.border-right.padding-top.top.pleft.pright">
            <text:p text:style-name="text.cell.7.left">artikel 6, derde lid, bijlage I, hoofdstuk VI, punt 3.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2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ntilatiesystemen moeten een gelijkmatige verdeling van de lucht over het gehele voertuig kunnen garanderen, bij een minimumluchtstroom van nominaal 60 m<text:span text:style-name="ifm_span_font.superscript_ifm">3</text:span>/uur/KN laadvermogen.</text:p>
          </table:table-cell>
          <table:table-cell table:style-name="table.cell.border-bottom.border-right.padding-top.top.pleft.pright">
            <text:p text:style-name="text.cell.7.left">artikel 6, derde lid, bijlage I, hoofdstuk VI, punt 3.2, Verordening (EG) nr. 1/2005, artikel 4.8, Regeling houders van dieren, artikel 6.2, eerste lid, Wet dieren</text:p>
          </table:table-cell>
          <table:table-cell table:style-name="table.cell.border-bottom.border-right.padding-top.top.pleft.pright">
            <text:p text:style-name="text.cell.7.left">geen gelijkmatig verdeelde luchtstroo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2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ntilatiesystemen moeten een gelijkmatige verdeling van de lucht over het gehele voertuig kunnen garanderen, bij een minimumluchtstroom van nominaal 60 m<text:span text:style-name="ifm_span_font.superscript_ifm">3</text:span>/uur/KN laadvermogen.</text:p>
          </table:table-cell>
          <table:table-cell table:style-name="table.cell.border-bottom.border-right.padding-top.top.pleft.pright">
            <text:p text:style-name="text.cell.7.left">artikel 6, derde lid, bijlage I, hoofdstuk VI, punt 3.2, Verordening (EG) nr. 1/2005, artikel 4.8, Regeling houders van dieren, artikel 6.2, eerste lid, Wet dieren</text:p>
          </table:table-cell>
          <table:table-cell table:style-name="table.cell.border-bottom.border-right.padding-top.top.pleft.pright">
            <text:p text:style-name="text.cell.7.left">onvoldoende verdeelde luchtstroo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2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ntilatiesystemen moeten gedurende ten minste 4 uur onafhankelijk van de van de motor van het voertuig kunnen werken.</text:p>
          </table:table-cell>
          <table:table-cell table:style-name="table.cell.border-bottom.border-right.padding-top.top.pleft.pright">
            <text:p text:style-name="text.cell.7.left">artikel 6, derde lid, bijlage I, hoofdstuk VI, punt 3.2, Verordening (EG) nr. 1/2005, artikel 4.8, Regeling houders van dieren, artikel 6.2, eerste lid, Wet dieren</text:p>
          </table:table-cell>
          <table:table-cell table:style-name="table.cell.border-bottom.border-right.padding-top.top.pleft.pright">
            <text:p text:style-name="text.cell.7.left">minder dan 3 uur onafhankelijk function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2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ntilatiesystemen moeten gedurende ten minste 4 uur onafhankelijk van de van de motor van het voertuig kunnen werken.</text:p>
          </table:table-cell>
          <table:table-cell table:style-name="table.cell.border-bottom.border-right.padding-top.top.pleft.pright">
            <text:p text:style-name="text.cell.7.left">artikel 6, derde lid, bijlage I, hoofdstuk VI, punt 3.2, Verordening (EG) nr. 1/2005, artikel 4.8, Regeling houders van dieren, artikel 6.2, eerste lid, Wet dieren</text:p>
          </table:table-cell>
          <table:table-cell table:style-name="table.cell.border-bottom.border-right.padding-top.top.pleft.pright">
            <text:p text:style-name="text.cell.7.left">tussen de 3 en 4 uur onafhankelijk function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3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moeten voorzien zijn van een systeem voor de bewaking van de temperatuur.</text:p>
          </table:table-cell>
          <table:table-cell table:style-name="table.cell.border-bottom.border-right.padding-top.top.pleft.pright">
            <text:p text:style-name="text.cell.7.left">artikel 6, derde lid, bijlage I, hoofdstuk VI, punt 3.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3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middelen moeten voorzien zijn van een systeem voor de registratie van de temperatuur-gegevens.</text:p>
          </table:table-cell>
          <table:table-cell table:style-name="table.cell.border-bottom.border-right.padding-top.top.pleft.pright">
            <text:p text:style-name="text.cell.7.left">artikel 6, derde lid, bijlage I, hoofdstuk VI, punt 3.3,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3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In de vervoermiddelen moeten sensoren aangebracht zijn in de delen van de vrachtwagen die, naargelang van het ontwerp, het meest onderhevig zijn aan slechte weersomstandigheden.</text:p>
          </table:table-cell>
          <table:table-cell table:style-name="table.cell.border-bottom.border-right.padding-top.top.pleft.pright">
            <text:p text:style-name="text.cell.7.left">artikel 6, derde lid, bijlage I, hoofdstuk VI, punt 3.3, Verordening (EG) nr. 1/2005, artikel 4.8, Regeling houders van dieren, artikel 6.2, eerste lid, Wet dieren</text:p>
          </table:table-cell>
          <table:table-cell table:style-name="table.cell.border-bottom.border-right.padding-top.top.pleft.pright">
            <text:p text:style-name="text.cell.7.left">Sensoren niet geplaat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3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In de vervoermiddelen moeten sensoren aangebracht zijn in de delen van de vrachtwagen die, naargelang van het ontwerp, het meest onderhevig zijn aan slechte weersomstandigheden.</text:p>
          </table:table-cell>
          <table:table-cell table:style-name="table.cell.border-bottom.border-right.padding-top.top.pleft.pright">
            <text:p text:style-name="text.cell.7.left">artikel 6, derde lid, bijlage I, hoofdstuk VI, punt 3.3, Verordening (EG) nr. 1/2005, artikel 4.8, Regeling houders van dieren, artikel 6.2, eerste lid, Wet dieren</text:p>
          </table:table-cell>
          <table:table-cell table:style-name="table.cell.border-bottom.border-right.padding-top.top.pleft.pright">
            <text:p text:style-name="text.cell.7.left">sensoren onjuist geplaat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3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geregistreerde temperaturen in de vervoermiddelen worden gedagtekend en desgevraagd aan de bevoegde autoriteit voorgelegd.</text:p>
          </table:table-cell>
          <table:table-cell table:style-name="table.cell.border-bottom.border-right.padding-top.top.pleft.pright">
            <text:p text:style-name="text.cell.7.left">artikel 6, derde lid, bijlage I, hoofdstuk VI, punt 3.3, Verordening (EG) nr. 1/2005, artikel 4.8, Regeling houders van dieren, artikel 6.2, eerste lid, Wet dieren</text:p>
          </table:table-cell>
          <table:table-cell table:style-name="table.cell.border-bottom.border-right.padding-top.top.pleft.pright">
            <text:p text:style-name="text.cell.7.left">Niet verstrekken gegevens aan bevoegde autorite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3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geregistreerde temperaturen in de vervoermiddelen worden gedagtekend en desgevraagd aan de bevoegde autoriteit voorgelegd.</text:p>
          </table:table-cell>
          <table:table-cell table:style-name="table.cell.border-bottom.border-right.padding-top.top.pleft.pright">
            <text:p text:style-name="text.cell.7.left">artikel 6, derde lid, bijlage I, hoofdstuk VI, punt 3.3, Verordening (EG) nr. 1/2005, artikel 4.8, Regeling houders van dieren, artikel 6.2, eerste lid, Wet dieren</text:p>
          </table:table-cell>
          <table:table-cell table:style-name="table.cell.border-bottom.border-right.padding-top.top.pleft.pright">
            <text:p text:style-name="text.cell.7.left">het niet dagtekenen van de gegeven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3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wegvervoermiddelen moeten voorzien zijn van een alarmsysteem dat de bestuurder waarschuwt wanneer de temperatuur in de compartimenten waarin zich dieren bevinden, de minimum- of de maximumgrens bereikt.</text:p>
          </table:table-cell>
          <table:table-cell table:style-name="table.cell.border-bottom.border-right.padding-top.top.pleft.pright">
            <text:p text:style-name="text.cell.7.left">artikel 6, derde lid, bijlage I, hoofdstuk VI, punt 3.4, Verordening (EG) nr. 1/2005, artikel 4.8, Regeling houders van dieren, artikel 6.2, eerste lid, Wet dieren</text:p>
          </table:table-cell>
          <table:table-cell table:style-name="table.cell.border-bottom.border-right.padding-top.top.pleft.pright">
            <text:p text:style-name="text.cell.7.left">geen functionerend alarmsysteem aanwezi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37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wegvervoermiddelen moeten voorzien zijn van een alarmsysteem dat de bestuurder waarschuwt wanneer de temperatuur in de compartimenten waarin zich dieren bevinden, de minimum- of de maximumgrens bereikt.</text:p>
          </table:table-cell>
          <table:table-cell table:style-name="table.cell.border-bottom.border-right.padding-top.top.pleft.pright">
            <text:p text:style-name="text.cell.7.left">artikel 6, derde lid, bijlage I, hoofdstuk VI, punt 3.4, Verordening (EG) nr. 1/2005, artikel 4.8, Regeling houders van dieren, artikel 6.2, eerste lid, Wet dieren</text:p>
          </table:table-cell>
          <table:table-cell table:style-name="table.cell.border-bottom.border-right.padding-top.top.pleft.pright">
            <text:p text:style-name="text.cell.7.left">niet goed functionerend alarmsysteem aanwez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38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Wegvervoermiddelen die voor de eerste keer in gebruik worden genomen, moeten met ingang van 1 januari 2007, en alle vervoermiddelen moeten met ingang van 1 januari 2009 voorzien zijn van een passend navigatiesysteem waarmee informatie kan worden geregistreerd en verschaft die gelijkwaardig is aan de informatie in het journaal zoals bedoeld in bijlage II, afdeling 4, alsmede informatie over het openen en sluiten van de laadklep.</text:p>
          </table:table-cell>
          <table:table-cell table:style-name="table.cell.border-bottom.border-right.padding-top.top.pleft.pright">
            <text:p text:style-name="text.cell.7.left">artikel 6, derde lid, bijlage I, hoofdstuk VI, punt 4.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39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ders laten alleen personeel met dieren omgaan dat een opleiding heeft ontvangen met betrekking tot de voorschriften van de bijlagen I en II van Verordening (EG) nr. 1/2005.</text:p>
          </table:table-cell>
          <table:table-cell table:style-name="table.cell.border-bottom.border-right.padding-top.top.pleft.pright">
            <text:p text:style-name="text.cell.7.left">artikel 6, vierd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40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anaf 65km gereden afstand, gerekend vanaf de plaats van vertrek tot de plaats van bestemming, mag een wegvoertuig waarmee als landbouwhuisdier gehouden eenhoevigen, runderen, schapen, geiten of varkens, dan wel pluimvee vervoerd worden, alleen bestuurd of indien het een verzorger betreft, begeleid worden door een persoon die in het bezit is van een getuigschrift van vakbekwaamheid overeenkomstig artikel 17, lid 2 van van Verordening (EG) nr. 1/2005 wat aan de bevoegde autoriteit moet worden voorgelegd wanneer de dieren worden vervoerd.</text:p>
          </table:table-cell>
          <table:table-cell table:style-name="table.cell.border-bottom.border-right.padding-top.top.pleft.pright">
            <text:p text:style-name="text.cell.7.left">artikel 6, vijfd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41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ders zorgen ervoor dat iedere partij dieren vergezeld wordt door een verzorger.</text:p>
          </table:table-cell>
          <table:table-cell table:style-name="table.cell.border-bottom.border-right.padding-top.top.pleft.pright">
            <text:p text:style-name="text.cell.7.left">artikel 6, zesde lid, Verordening (EG) nr. 1/2005, artikel 4.8, Regeling houders van dieren, artikel 6.2, eerste lid, Wet dieren</text:p>
          </table:table-cell>
          <table:table-cell table:style-name="table.cell.border-bottom.border-right.padding-top.top.pleft.pright">
            <text:p text:style-name="text.cell.7.left">Geen verzorger aanwezig, dierenwelzijn is hierdoor wel geschaa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42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De vervoerders zorgen ervoor dat iedere partij dieren vergezeld wordt door een verzorger.</text:p>
          </table:table-cell>
          <table:table-cell table:style-name="table.cell.border-bottom.border-right.padding-top.top.pleft.pright">
            <text:p text:style-name="text.cell.7.left">artikel 6, zesde lid, Verordening (EG) nr. 1/2005, artikel 4.8, Regeling houders van dieren, artikel 6.2, eerste lid, Wet dieren</text:p>
          </table:table-cell>
          <table:table-cell table:style-name="table.cell.border-bottom.border-right.padding-top.top.pleft.pright">
            <text:p text:style-name="text.cell.7.left">Geen verzorger aanwezig, dierenwelzijn is hierdoor niet geschaa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43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ervoerders dienen het in artikel 18, lid 2, of artikel 19, lid 2, bedoelde certificaat van goedkeuring aan de bevoegde autoriteit over te leggen wanneer er dieren worden vervoerd.</text:p>
          </table:table-cell>
          <table:table-cell table:style-name="table.cell.border-bottom.border-right.padding-top.top.pleft.pright">
            <text:p text:style-name="text.cell.7.left">artikel 6, achtst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4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ervoerders van lange wegtransporten van als landbouwhuisdier gehouden eenhoevigen, runderen, schapen, geiten en varkens, maken met ingang van 1 januari 2007 voor wegvervoermiddelen die voor de eerste keer in gebruik worden genomen en met ingang van 1 januari 2009 voor alle wegvervoermiddelen, gebruik van een navigatiesysteem zoals bedoeld in Bijlage I, hoofdstuk VI, punt 4, 2.</text:p>
          </table:table-cell>
          <table:table-cell table:style-name="table.cell.border-bottom.border-right.padding-top.top.pleft.pright">
            <text:p text:style-name="text.cell.7.left">artikel 6, negend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45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ervoerders van lange wegtransporten van als landbouwhuisdier gehouden eenhoevigen, runderen, schapen, geiten en varkens, bewaren met ingang van 1 januari 2007 voor wegvervoermiddelen die voor de eerste keer in gebruik worden genomen en met ingang van 1 januari 2009 voor alle wegvervoermiddelen, via navigatiesystemen verkregen gegevens ten minste 3 jaar.</text:p>
          </table:table-cell>
          <table:table-cell table:style-name="table.cell.border-bottom.border-right.padding-top.top.pleft.pright">
            <text:p text:style-name="text.cell.7.left">artikel 6, negend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46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ervoerders van lange wegtransporten van als landbouwhuisdier gehouden eenhoevigen, runderen, schapen, geiten en varkens, stellen met ingang van 1 januari 2007 voor wegvervoermiddelen die voor de eerste keer in gebruik worden genomen en met ingang van 1 januari 2009 voor alle wegvervoermiddelen, de via navigatiesystemen verkregen gegevens op verzoek ter beschikking van de bevoegde autoriteit, in het bijzonder wanneer de in lid 4 van artikel 15 bedoelde controles worden uitgevoerd.</text:p>
          </table:table-cell>
          <table:table-cell table:style-name="table.cell.border-bottom.border-right.padding-top.top.pleft.pright">
            <text:p text:style-name="text.cell.7.left">artikel 6, negend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47000</text:p>
          </table:table-cell>
          <table:table-cell table:style-name="table.cell.border-bottom.border-right.padding-top.top.pleft.pright">
            <text:p text:style-name="text.cell.7.left">organisatoren, vervoerders, houders, verzamelcentra</text:p>
          </table:table-cell>
          <table:table-cell table:style-name="table.cell.border-bottom.border-right.padding-top.top.pleft.pright">
            <text:p text:style-name="text.cell.7.left">Het wegvervoer van dieren tijdens lange transporten is verboden, tenzij het vervoermiddel overeenkomstig artikel 18, lid 1, van Verordening (EG) nr. 1/2005 is geïnspecteerd en goedgekeurd.</text:p>
          </table:table-cell>
          <table:table-cell table:style-name="table.cell.border-bottom.border-right.padding-top.top.pleft.pright">
            <text:p text:style-name="text.cell.7.left">artikel 7, eerste li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48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Alleen dieren die geschikt zijn voor het voorgenomen transport mogen worden vervoerd.</text:p>
          </table:table-cell>
          <table:table-cell table:style-name="table.cell.border-bottom.border-right.padding-top.top.pleft.pright">
            <text:p text:style-name="text.cell.7.left">artikel 8, eerste lid, bijlage I, hoofdstuk I, punt 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49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e vervoersomstandigheden moeten van dien aard zijn dat de dieren geen letsel of onnodig lijden kan worden berokkend.</text:p>
          </table:table-cell>
          <table:table-cell table:style-name="table.cell.border-bottom.border-right.padding-top.top.pleft.pright">
            <text:p text:style-name="text.cell.7.left">artikel 8, eerste lid, bijlage I, hoofdstuk I, punt 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50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wonde, zwakke en zieke dieren worden niet in staat geacht te worden vervoerd.</text:p>
          </table:table-cell>
          <table:table-cell table:style-name="table.cell.border-bottom.border-right.padding-top.top.pleft.pright">
            <text:p text:style-name="text.cell.7.left">artikel 8, eerste lid, bijlage I, hoofdstuk I, punt 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51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wonde, zwakke en zieke dieren worden niet in staat geacht te worden vervoerd, wanneer de dieren niet in staat zijn zich op eigen kracht pijnloos te bewegen of zonder hulp te lopen.</text:p>
          </table:table-cell>
          <table:table-cell table:style-name="table.cell.border-bottom.border-right.padding-top.top.pleft.pright">
            <text:p text:style-name="text.cell.7.left">artikel 8, eerste lid, bijlage I, hoofdstuk I, punt 2,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52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wonde, zwakke en zieke dieren worden niet in staat geacht te worden vervoerd, wanneer zij ernstige open wonden of een prolaps vertonen.</text:p>
          </table:table-cell>
          <table:table-cell table:style-name="table.cell.border-bottom.border-right.padding-top.top.pleft.pright">
            <text:p text:style-name="text.cell.7.left">artikel 8, eerste lid, bijlage I, hoofdstuk I, punt 2,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53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wonde, zwakke en zieke dieren worden niet in staat geacht te worden vervoerd, wanneer het drachtige dieren betreft waarvan de draagtijd reeds voor 90% of meer gevorderd is.</text:p>
          </table:table-cell>
          <table:table-cell table:style-name="table.cell.border-bottom.border-right.padding-top.top.pleft.pright">
            <text:p text:style-name="text.cell.7.left">artikel 8, eerste lid, bijlage I, hoofdstuk I, punt 2,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54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wonde, zwakke en zieke dieren worden niet in staat geacht te worden vervoerd, wanneer het dieren betreft die in de week ervoor geworpen hebben.</text:p>
          </table:table-cell>
          <table:table-cell table:style-name="table.cell.border-bottom.border-right.padding-top.top.pleft.pright">
            <text:p text:style-name="text.cell.7.left">artikel 8, eerste lid, bijlage I, hoofdstuk I, punt 2,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55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wonde, zwakke en zieke dieren worden niet in staat geacht te worden vervoerd, wanneer het pasgeboren zoogdieren betreft waarvan de navel nog niet volledig geheeld is.</text:p>
          </table:table-cell>
          <table:table-cell table:style-name="table.cell.border-bottom.border-right.padding-top.top.pleft.pright">
            <text:p text:style-name="text.cell.7.left">artikel 8, eerste lid, bijlage I, hoofdstuk I, punt 2,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56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wonde, zwakke en zieke dieren worden niet in staat geacht te worden vervoerd over meer dan 100km, wanneer het varkens van minder dan drie weken of lammeren van minder dan een week of kalveren van minder dan tien dagen betreft.</text:p>
          </table:table-cell>
          <table:table-cell table:style-name="table.cell.border-bottom.border-right.padding-top.top.pleft.pright">
            <text:p text:style-name="text.cell.7.left">artikel 8, eerste lid, bijlage I, hoofdstuk I, punt 2, sub e,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57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wonde, zwakke en zieke dieren worden niet in staat geacht te worden vervoerd zonder moeder, wanneer het honden en katten van minder dan acht weken betreft.</text:p>
          </table:table-cell>
          <table:table-cell table:style-name="table.cell.border-bottom.border-right.padding-top.top.pleft.pright">
            <text:p text:style-name="text.cell.7.left">artikel 8, eerste lid, bijlage I, hoofdstuk I, punt 2, sub f,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58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wonde, zwakke en zieke dieren worden niet in staat geacht te worden vervoerd, wanneer het herten met een bastgewei betreft.</text:p>
          </table:table-cell>
          <table:table-cell table:style-name="table.cell.border-bottom.border-right.padding-top.top.pleft.pright">
            <text:p text:style-name="text.cell.7.left">artikel 8, eerste lid, bijlage I, hoofdstuk I, punt 2, sub g,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59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Bij het laden, lossen en behandeling van de dieren moet er passende aandacht worden besteed aan de behoeften van bepaalde categorieën dieren, zoals wilde dieren, zodat zij vóór het voorgenomen transport aan de wijze van vervoer kunnen wennen.</text:p>
          </table:table-cell>
          <table:table-cell table:style-name="table.cell.border-bottom.border-right.padding-top.top.pleft.pright">
            <text:p text:style-name="text.cell.7.left">artikel 8, eerste lid, bijlage I, hoofdstuk III, punt 1.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60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Indien het laden of lossen meer dan vier uur duurt, behalve in het geval van pluimvee, moeten er passende voorzieningen aanwezig zijn waar de dieren zich, niet aangebonden, buiten het vervoermiddel kunnen ophouden, en kunnen eten en drinken</text:p>
          </table:table-cell>
          <table:table-cell table:style-name="table.cell.border-bottom.border-right.padding-top.top.pleft.pright">
            <text:p text:style-name="text.cell.7.left">artikel 8, eerste lid, bijlage I, hoofdstuk III, punt 1.2,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61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Indien het laden of lossen meer dan vier uur duurt, behalve in het geval van pluimvee, moeten de verrichtingen onder toezicht staan van een bevoegde dierenarts en moeten er bijzondere voorzorgen genomen worden om ervoor te zorgen dat het welzijn van de dieren tijdens deze verrichtingen op de juiste wijze wordt gehandhaafd.</text:p>
          </table:table-cell>
          <table:table-cell table:style-name="table.cell.border-bottom.border-right.padding-top.top.pleft.pright">
            <text:p text:style-name="text.cell.7.left">artikel 8, eerste lid, bijlage I, hoofdstuk III, punt 1.2,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62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tijdens de verplaatsing van de dieren letsel en lijden worden voorkomen en opwinding en stress tot een minimum worden beperkt, en dat de veiligheid van de dieren wordt gewaarborgd.</text:p>
          </table:table-cell>
          <table:table-cell table:style-name="table.cell.border-bottom.border-right.padding-top.top.pleft.pright">
            <text:p text:style-name="text.cell.7.left">artikel 8, eerste lid, bijlage I, hoofdstuk III, punt 1.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63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tijdens de verplaatsing van de dieren de vloeren niet glad zijn.</text:p>
          </table:table-cell>
          <table:table-cell table:style-name="table.cell.border-bottom.border-right.padding-top.top.pleft.pright">
            <text:p text:style-name="text.cell.7.left">artikel 8, eerste lid, bijlage I, hoofdstuk III, punt 1.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64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tijdens de verplaatsing van de dieren er beschuttende zijkanten aanwezig zijn om ontsnappen van de dieren te voorkomen.</text:p>
          </table:table-cell>
          <table:table-cell table:style-name="table.cell.border-bottom.border-right.padding-top.top.pleft.pright">
            <text:p text:style-name="text.cell.7.left">artikel 8, eerste lid, bijlage I, hoofdstuk III, punt 1.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65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zij gemakkelijk gereinigd en ontsmet kunnen worden.</text:p>
          </table:table-cell>
          <table:table-cell table:style-name="table.cell.border-bottom.border-right.padding-top.top.pleft.pright">
            <text:p text:style-name="text.cell.7.left">artikel 8, eerste lid, bijlage I, hoofdstuk III, punt 1.3,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66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Laadbruggen mogen voor varkens, kalveren en paarden niet steiler zijn dan 20 graden, oftewel 36,4%.</text:p>
          </table:table-cell>
          <table:table-cell table:style-name="table.cell.border-bottom.border-right.padding-top.top.pleft.pright">
            <text:p text:style-name="text.cell.7.left">artikel 8, eerste lid, bijlage I, hoofdstuk III, punt 1.4,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67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Laadbruggen mogen voor schapen en runderen, kalveren uitgezonderd, niet steiler dan 26 graden 34 minuten, oftewel 50%.</text:p>
          </table:table-cell>
          <table:table-cell table:style-name="table.cell.border-bottom.border-right.padding-top.top.pleft.pright">
            <text:p text:style-name="text.cell.7.left">artikel 8, eerste lid, bijlage I, hoofdstuk III, punt 1.4,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68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de hellingsgraad meer dan 10 graden is, oftewel 17,6%, moet de laadbrug voorzien zijn van een systeem, bijv. dwarslatten, waardoor de dieren gemakkelijk en zonder risico of problemen het voertuig in en uit kunnen lopen.</text:p>
          </table:table-cell>
          <table:table-cell table:style-name="table.cell.border-bottom.border-right.padding-top.top.pleft.pright">
            <text:p text:style-name="text.cell.7.left">artikel 8, eerste lid, bijlage I, hoofdstuk III, punt 1.4,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69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Hefplatforms en verdiepingen moeten voorzien zijn van veiligheidshekken die voorkomen dat dieren er tijdens het laden of lossen af vallen of ontsnappen.</text:p>
          </table:table-cell>
          <table:table-cell table:style-name="table.cell.border-bottom.border-right.padding-top.top.pleft.pright">
            <text:p text:style-name="text.cell.7.left">artikel 8, eerste lid, bijlage I, hoofdstuk III, punt 1.4,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70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oederen die in hetzelfde vervoermiddel als de dieren worden vervoerd, moeten op zodanige wijze worden verstuwd dat zij de dieren geen letsel, lijden of andere ongemakken berokkenen.</text:p>
          </table:table-cell>
          <table:table-cell table:style-name="table.cell.border-bottom.border-right.padding-top.top.pleft.pright">
            <text:p text:style-name="text.cell.7.left">artikel 8, eerste lid, bijlage I, hoofdstuk III, punt 1.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71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Tijdens het laden en lossen moet passende verlichting aanwezig zijn.</text:p>
          </table:table-cell>
          <table:table-cell table:style-name="table.cell.border-bottom.border-right.padding-top.top.pleft.pright">
            <text:p text:style-name="text.cell.7.left">artikel 8, eerste lid, bijlage I, hoofdstuk III, punt 1.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72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containers met dieren op het vervoermiddel op elkaar worden gestapeld, moeten de nodige voorzorgen worden genomen om in het geval van pluimvee, konijnen en pelsdieren, zoveel mogelijk te verhinderen, dat urine en uitwerpselen op de dieren eronder vallen.</text:p>
          </table:table-cell>
          <table:table-cell table:style-name="table.cell.border-bottom.border-right.padding-top.top.pleft.pright">
            <text:p text:style-name="text.cell.7.left">artikel 8, eerste lid, bijlage I, hoofdstuk III, punt 1.7,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75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containers met dieren op het vervoermiddel op elkaar worden gestapeld, moeten de nodige voorzorgen worden genomen om te voorkomen dat urine en uitwerpselen op de dieren eronder vallen.</text:p>
          </table:table-cell>
          <table:table-cell table:style-name="table.cell.border-bottom.border-right.padding-top.top.pleft.pright">
            <text:p text:style-name="text.cell.7.left">artikel 8, eerste lid, bijlage I, hoofdstuk III, punt 1.7,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76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containers met dieren op het vervoermiddel op elkaar worden gestapeld, moeten de nodige voorzorgen worden genomen om de stabiliteit van de containers te waarborgen.</text:p>
          </table:table-cell>
          <table:table-cell table:style-name="table.cell.border-bottom.border-right.padding-top.top.pleft.pright">
            <text:p text:style-name="text.cell.7.left">artikel 8, eerste lid, bijlage I, hoofdstuk III, punt 1.7,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77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containers met dieren op het vervoermiddel op elkaar worden gestapeld, moeten de nodige voorzorgen worden genomen om de ventilatie niet te belemmeren.</text:p>
          </table:table-cell>
          <table:table-cell table:style-name="table.cell.border-bottom.border-right.padding-top.top.pleft.pright">
            <text:p text:style-name="text.cell.7.left">artikel 8, eerste lid, bijlage I, hoofdstuk III, punt 1.7,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78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Het is verboden de dieren te slaan of te schoppen.</text:p>
          </table:table-cell>
          <table:table-cell table:style-name="table.cell.border-bottom.border-right.padding-top.top.pleft.pright">
            <text:p text:style-name="text.cell.7.left">artikel 8, eerste lid, bijlage I, hoofdstuk III, punt 1.8,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79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Het is verboden op een bijzonder gevoelig deel van het lichaam op zodanige wijze druk uit te oefenen dat het de dieren onnodige pijn of onnodig lijden berokkent.</text:p>
          </table:table-cell>
          <table:table-cell table:style-name="table.cell.border-bottom.border-right.padding-top.top.pleft.pright">
            <text:p text:style-name="text.cell.7.left">artikel 8, eerste lid, bijlage I, hoofdstuk III, punt 1.8,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80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Het is verboden de dieren met mechanische middelen in een hangende positie te houden.</text:p>
          </table:table-cell>
          <table:table-cell table:style-name="table.cell.border-bottom.border-right.padding-top.top.pleft.pright">
            <text:p text:style-name="text.cell.7.left">artikel 8, eerste lid, bijlage I, hoofdstuk III, punt 1.8,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81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Het is verboden de dieren bij kop, oren, horens, poten, staart of vacht op te tillen of voort te trekken.</text:p>
          </table:table-cell>
          <table:table-cell table:style-name="table.cell.border-bottom.border-right.padding-top.top.pleft.pright">
            <text:p text:style-name="text.cell.7.left">artikel 8, eerste lid, bijlage I, hoofdstuk III, punt 1.8,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82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Het is verboden de dieren zodanig te behandelen dat het hun onnodige pijn of onnodig lijden berokkent.</text:p>
          </table:table-cell>
          <table:table-cell table:style-name="table.cell.border-bottom.border-right.padding-top.top.pleft.pright">
            <text:p text:style-name="text.cell.7.left">artikel 8, eerste lid, bijlage I, hoofdstuk III, punt 1.8,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83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Het is verboden prikstokken of andere puntige voorwerpen te gebruiken.</text:p>
          </table:table-cell>
          <table:table-cell table:style-name="table.cell.border-bottom.border-right.padding-top.top.pleft.pright">
            <text:p text:style-name="text.cell.7.left">artikel 8, eerste lid, bijlage I, hoofdstuk III, punt 1.8, sub e,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84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Het is verboden opzettelijk dieren te hinderen die gedreven of geleid worden door een gedeelte waar doorstroming nodig is.</text:p>
          </table:table-cell>
          <table:table-cell table:style-name="table.cell.border-bottom.border-right.padding-top.top.pleft.pright">
            <text:p text:style-name="text.cell.7.left">artikel 8, eerste lid, bijlage I, hoofdstuk III, punt 1.8, sub f,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85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Apparaten waarmee elektrische schokken worden toegediend, mogen in elk geval alleen worden gebruikt voor volwassen runderen en volwassen varkens die weigeren zich te verplaatsen.</text:p>
          </table:table-cell>
          <table:table-cell table:style-name="table.cell.border-bottom.border-right.padding-top.top.pleft.pright">
            <text:p text:style-name="text.cell.7.left">artikel 8,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86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Apparaten waarmee elektrische schokken worden toegediend, mogen in elk geval alleen worden gebruikt uitsluitend op voorwaarde dat de dieren vóór zich ruimte hebben om zich voort te bewegen.</text:p>
          </table:table-cell>
          <table:table-cell table:style-name="table.cell.border-bottom.border-right.padding-top.top.pleft.pright">
            <text:p text:style-name="text.cell.7.left">artikel 8,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87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Het gebruik van apparaten waarmee elektrische schokken worden toegediend, moet zoveel mogelijk worden vermeden.</text:p>
          </table:table-cell>
          <table:table-cell table:style-name="table.cell.border-bottom.border-right.padding-top.top.pleft.pright">
            <text:p text:style-name="text.cell.7.left">artikel 8,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88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e electrische schokken mogen niet langer duren dan één seconde.</text:p>
          </table:table-cell>
          <table:table-cell table:style-name="table.cell.border-bottom.border-right.padding-top.top.pleft.pright">
            <text:p text:style-name="text.cell.7.left">artikel 8,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89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e electrische schokken moeten voldoende worden gespreid over de spieren van de achterpoten.</text:p>
          </table:table-cell>
          <table:table-cell table:style-name="table.cell.border-bottom.border-right.padding-top.top.pleft.pright">
            <text:p text:style-name="text.cell.7.left">artikel 8,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90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e electrische schokken mogen mogen uitsluitend op de spieren van de achterpoten worden toegediend.</text:p>
          </table:table-cell>
          <table:table-cell table:style-name="table.cell.border-bottom.border-right.padding-top.top.pleft.pright">
            <text:p text:style-name="text.cell.7.left">artikel 8,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91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de dieren niet reageren, mogen de electrische schokken niet herhaaldelijk worden toegediend.</text:p>
          </table:table-cell>
          <table:table-cell table:style-name="table.cell.border-bottom.border-right.padding-top.top.pleft.pright">
            <text:p text:style-name="text.cell.7.left">artikel 8,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92000</text:p>
          </table:table-cell>
          <table:table-cell table:style-name="table.cell.border-bottom.border-right.padding-top.top.pleft.pright">
            <text:p text:style-name="text.cell.7.left">houders, verzamelcentra, markt</text:p>
          </table:table-cell>
          <table:table-cell table:style-name="table.cell.border-bottom.border-right.padding-top.top.pleft.pright">
            <text:p text:style-name="text.cell.7.left">Markten of verzamelcentra dienen, zo nodig, voorzieningen te verstrekken voor het aanbinden van de dieren.</text:p>
          </table:table-cell>
          <table:table-cell table:style-name="table.cell.border-bottom.border-right.padding-top.top.pleft.pright">
            <text:p text:style-name="text.cell.7.left">artikel 8, eerste lid, bijlage I, hoofdstuk III, punt 1.10,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93000</text:p>
          </table:table-cell>
          <table:table-cell table:style-name="table.cell.border-bottom.border-right.padding-top.top.pleft.pright">
            <text:p text:style-name="text.cell.7.left">houders, verzamelcentra, markt</text:p>
          </table:table-cell>
          <table:table-cell table:style-name="table.cell.border-bottom.border-right.padding-top.top.pleft.pright">
            <text:p text:style-name="text.cell.7.left">Markten of verzamelcentra dienen, zo nodig, voorzieningen te verstrekken voor het aanbinden van de dieren maar dieren die dit niet gewend zijn, mogen niet worden aangebonden.</text:p>
          </table:table-cell>
          <table:table-cell table:style-name="table.cell.border-bottom.border-right.padding-top.top.pleft.pright">
            <text:p text:style-name="text.cell.7.left">artikel 8, eerste lid, bijlage I, hoofdstuk III, punt 1.10,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94000</text:p>
          </table:table-cell>
          <table:table-cell table:style-name="table.cell.border-bottom.border-right.padding-top.top.pleft.pright">
            <text:p text:style-name="text.cell.7.left">houders, verzamelcentra, markt</text:p>
          </table:table-cell>
          <table:table-cell table:style-name="table.cell.border-bottom.border-right.padding-top.top.pleft.pright">
            <text:p text:style-name="text.cell.7.left">Markten of verzamelcentra dienen voorzieningen te verstrekken zodat de dieren toegang tot water hebben.</text:p>
          </table:table-cell>
          <table:table-cell table:style-name="table.cell.border-bottom.border-right.padding-top.top.pleft.pright">
            <text:p text:style-name="text.cell.7.left">artikel 8, eerste lid, bijlage I, hoofdstuk III, punt 1.10,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95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ieren mogen in geen geval aan horens, gewei, neusringen of met samengebonden poten worden aangebonden.</text:p>
          </table:table-cell>
          <table:table-cell table:style-name="table.cell.border-bottom.border-right.padding-top.top.pleft.pright">
            <text:p text:style-name="text.cell.7.left">artikel 8, eerste lid, bijlage I, hoofdstuk III, punt 1.11,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96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Kalveren mogen niet worden gemuilkorfd.</text:p>
          </table:table-cell>
          <table:table-cell table:style-name="table.cell.border-bottom.border-right.padding-top.top.pleft.pright">
            <text:p text:style-name="text.cell.7.left">artikel 8, eerste lid, bijlage I, hoofdstuk III, punt 1.11,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97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Als landbouwhuisdier gehouden eenhoevigen ouder dan acht maanden moeten tijdens het vervoer een halster dragen.</text:p>
          </table:table-cell>
          <table:table-cell table:style-name="table.cell.border-bottom.border-right.padding-top.top.pleft.pright">
            <text:p text:style-name="text.cell.7.left">artikel 8, eerste lid, bijlage I, hoofdstuk III, punt 1.11,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298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de dieren moeten worden aangebonden, moeten de gebruikte touwen, tuiers of andere middelen worden gebruikt die zo sterk zijn dat ze onder normale vervoersomstandigheden niet breken.</text:p>
          </table:table-cell>
          <table:table-cell table:style-name="table.cell.border-bottom.border-right.padding-top.top.pleft.pright">
            <text:p text:style-name="text.cell.7.left">artikel 8, eerste lid, bijlage I, hoofdstuk III, punt 1.11, sub a,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299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de dieren moeten worden aangebonden, moeten de gebruikte touwen, tuiers of andere middelen worden gebruikt waarmee de dieren eventueel kunnen gaan liggen, eten en drinken.</text:p>
          </table:table-cell>
          <table:table-cell table:style-name="table.cell.border-bottom.border-right.padding-top.top.pleft.pright">
            <text:p text:style-name="text.cell.7.left">artikel 8, eerste lid, bijlage I, hoofdstuk III, punt 1.11, sub b,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00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de dieren moeten worden aangebonden, moeten de gebruikte touwen, tuiers of andere middelen worden gebruik die zo ontworpen zijn dat ieder risico van wurging of verwonding is uitgesloten, en de dieren snel kunnen worden losgemaakt.</text:p>
          </table:table-cell>
          <table:table-cell table:style-name="table.cell.border-bottom.border-right.padding-top.top.pleft.pright">
            <text:p text:style-name="text.cell.7.left">artikel 8, eerste lid, bijlage I, hoofdstuk III, punt 1.11, sub c,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01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of wanneer de vrouwelijke dieren niet vergezeld gaan van jongen die van hen afhankelijk zijn, worden dieren van verschillende soorten gescheiden behandeld en vervoerd.</text:p>
          </table:table-cell>
          <table:table-cell table:style-name="table.cell.border-bottom.border-right.padding-top.top.pleft.pright">
            <text:p text:style-name="text.cell.7.left">artikel 8, eerste lid, bijlage I, hoofdstuk III, punt 1.12, sub a,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02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of wanneer de vrouwelijke dieren niet vergezeld gaan van jongen die van hen afhankelijk zijn, worden dieren van beduidend verschillende grootte of leeftijd gescheiden behandeld en vervoerd.</text:p>
          </table:table-cell>
          <table:table-cell table:style-name="table.cell.border-bottom.border-right.padding-top.top.pleft.pright">
            <text:p text:style-name="text.cell.7.left">artikel 8, eerste lid, bijlage I, hoofdstuk III, punt 1.12, sub b,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03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worden volwassen fokberen en fokhengsten gescheiden behandeld en vervoerd.</text:p>
          </table:table-cell>
          <table:table-cell table:style-name="table.cell.border-bottom.border-right.padding-top.top.pleft.pright">
            <text:p text:style-name="text.cell.7.left">artikel 8, eerste lid, bijlage I, hoofdstuk III, punt 1.12, sub c,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04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Geslachtsrijpe mannelijke en vrouwelijke dieren worden gescheiden behandeld en vervoerd.</text:p>
          </table:table-cell>
          <table:table-cell table:style-name="table.cell.border-bottom.border-right.padding-top.top.pleft.pright">
            <text:p text:style-name="text.cell.7.left">artikel 8, eerste lid, bijlage I, hoofdstuk III, punt 1.12, sub d,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05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of wanneer de vrouwelijke dieren niet vergezeld gaan van jongen die van hen afhankelijk zijn, worden dieren met en dieren zonder horens gescheiden van elkaar behandeld en vervoerd.</text:p>
          </table:table-cell>
          <table:table-cell table:style-name="table.cell.border-bottom.border-right.padding-top.top.pleft.pright">
            <text:p text:style-name="text.cell.7.left">artikel 8, eerste lid, bijlage I, hoofdstuk III, punt 1.12, sub e,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06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ieren die elkaar vijandig gezind zijn worden gescheiden van elkaar behandeld en vervoerd.</text:p>
          </table:table-cell>
          <table:table-cell table:style-name="table.cell.border-bottom.border-right.padding-top.top.pleft.pright">
            <text:p text:style-name="text.cell.7.left">artikel 8, eerste lid, bijlage I, hoofdstuk III, punt 1.12, sub f,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07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Aangebonden en niet-aangebonden dieren worden gescheiden van elkaar behandeld en vervoerd.</text:p>
          </table:table-cell>
          <table:table-cell table:style-name="table.cell.border-bottom.border-right.padding-top.top.pleft.pright">
            <text:p text:style-name="text.cell.7.left">artikel 8, eerste lid, bijlage I, hoofdstuk III, punt 1.12, sub g,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08000</text:p>
          </table:table-cell>
          <table:table-cell table:style-name="table.cell.border-bottom.border-right.padding-top.top.pleft.pright">
            <text:p text:style-name="text.cell.7.left">houders</text:p>
          </table:table-cell>
          <table:table-cell table:style-name="table.cell.border-bottom.border-right.padding-top.top.pleft.pright">
            <text:p text:style-name="text.cell.7.left">De houders controleren alle dieren bij aankomst op de plaats van doorvoer of op de plaats van bestemming, en gaan na of zij een lang transport tussen de lidstaten of met derde landen ondergaan, dan wel ondergaan hebben. In het geval van lange transporten van als landbouwhuisdier gehouden eenhoevigen, runderen, schapen geiten en varkens moeten de houders voldoen aan de bepalingen inzake het journaal van bijlage II.</text:p>
          </table:table-cell>
          <table:table-cell table:style-name="table.cell.border-bottom.border-right.padding-top.top.pleft.pright">
            <text:p text:style-name="text.cell.7.left">artikel 8, tweede lid, Bijlage II punt 4 en/ of 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09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Alleen dieren die geschikt zijn voor het voorgenomen transport mogen worden vervoerd.</text:p>
          </table:table-cell>
          <table:table-cell table:style-name="table.cell.border-bottom.border-right.padding-top.top.pleft.pright">
            <text:p text:style-name="text.cell.7.left">artikel 9, eerste lid, bijlage I, hoofdstuk I, punt 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10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vervoersomstandigheden moeten van dien aard zijn dat de dieren geen letsel of onnodig lijden kan worden berokkend.</text:p>
          </table:table-cell>
          <table:table-cell table:style-name="table.cell.border-bottom.border-right.padding-top.top.pleft.pright">
            <text:p text:style-name="text.cell.7.left">artikel 9, eerste lid, bijlage I, hoofdstuk I, punt 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11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wonde, zwakke en zieke dieren worden niet in staat geacht te worden vervoerd.</text:p>
          </table:table-cell>
          <table:table-cell table:style-name="table.cell.border-bottom.border-right.padding-top.top.pleft.pright">
            <text:p text:style-name="text.cell.7.left">artikel 9, eerste lid, bijlage I, hoofdstuk I, punt 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12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wonde, zwakke en zieke dieren worden niet in staat geacht te worden vervoerd, wanneer de dieren niet in staat zijn zich op eigen kracht pijnloos te bewegen of zonder hulp te lopen.</text:p>
          </table:table-cell>
          <table:table-cell table:style-name="table.cell.border-bottom.border-right.padding-top.top.pleft.pright">
            <text:p text:style-name="text.cell.7.left">artikel 9, eerste lid, bijlage I, hoofdstuk I, punt 2,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13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wonde, zwakke en zieke dieren worden niet in staat geacht te worden vervoerd, wanneer zij ernstige open wonden of een prolaps vertonen.</text:p>
          </table:table-cell>
          <table:table-cell table:style-name="table.cell.border-bottom.border-right.padding-top.top.pleft.pright">
            <text:p text:style-name="text.cell.7.left">artikel 9, eerste lid, bijlage I, hoofdstuk I, punt 2,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14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wonde, zwakke en zieke dieren worden niet in staat geacht te worden vervoerd, wanneer het drachtige dieren betreft waarvan de draagtijd reeds voor 90% of meer gevorderd is.</text:p>
          </table:table-cell>
          <table:table-cell table:style-name="table.cell.border-bottom.border-right.padding-top.top.pleft.pright">
            <text:p text:style-name="text.cell.7.left">artikel 9, eerste lid, bijlage I, hoofdstuk I, punt 2,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15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wonde, zwakke en zieke dieren worden niet in staat geacht te worden vervoerd, wanneer het dieren betreft die in de week ervoor geworpen hebben.</text:p>
          </table:table-cell>
          <table:table-cell table:style-name="table.cell.border-bottom.border-right.padding-top.top.pleft.pright">
            <text:p text:style-name="text.cell.7.left">artikel 9, eerste lid, bijlage I, hoofdstuk I, punt 2,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16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wonde, zwakke en zieke dieren worden niet in staat geacht te worden vervoerd, wanneer het pasgeboren zoogdieren betreft waarvan de navel nog niet volledig geheeld is.</text:p>
          </table:table-cell>
          <table:table-cell table:style-name="table.cell.border-bottom.border-right.padding-top.top.pleft.pright">
            <text:p text:style-name="text.cell.7.left">artikel 9, eerste lid, bijlage I, hoofdstuk I, punt 2,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17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wonde, zwakke en zieke dieren worden niet in staat geacht te worden vervoerd over meer dan 100km, wanneer het varkens van minder dan drie weken of lammeren van minder dan een week of kalveren van minder dan tien dagen betreft.</text:p>
          </table:table-cell>
          <table:table-cell table:style-name="table.cell.border-bottom.border-right.padding-top.top.pleft.pright">
            <text:p text:style-name="text.cell.7.left">artikel 9, eerste lid, bijlage I, hoofdstuk I, punt 2, sub e,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18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wonde, zwakke en zieke dieren worden niet in staat geacht te worden vervoerd zonder moeder, wanneer het honden en katten van minder dan acht weken betreft.</text:p>
          </table:table-cell>
          <table:table-cell table:style-name="table.cell.border-bottom.border-right.padding-top.top.pleft.pright">
            <text:p text:style-name="text.cell.7.left">artikel 9, eerste lid, bijlage I, hoofdstuk I, punt 2, sub f,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19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wonde, zwakke en zieke dieren worden niet in staat geacht te worden vervoerd, wanneer het herten met een bastgewei betreft.</text:p>
          </table:table-cell>
          <table:table-cell table:style-name="table.cell.border-bottom.border-right.padding-top.top.pleft.pright">
            <text:p text:style-name="text.cell.7.left">artikel 9, eerste lid, bijlage I, hoofdstuk I, punt 2, sub g,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20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Bij het laden, lossen en behandeling van de dieren moet er passende aandacht worden besteed aan de behoeften van bepaalde categorieën dieren, zoals wilde dieren, zodat zij vóór het voorgenomen transport aan de wijze van vervoer kunnen wennen.</text:p>
          </table:table-cell>
          <table:table-cell table:style-name="table.cell.border-bottom.border-right.padding-top.top.pleft.pright">
            <text:p text:style-name="text.cell.7.left">artikel 9, eerste lid, bijlage I, hoofdstuk III, punt 1.1,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21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Indien het laden of lossen meer dan vier uur duurt moeten er passende voorzieningen aanwezig zijn waar de dieren zich, niet aangebonden, buiten het vervoermiddel kunnen ophouden, en kunnen eten en drinken</text:p>
          </table:table-cell>
          <table:table-cell table:style-name="table.cell.border-bottom.border-right.padding-top.top.pleft.pright">
            <text:p text:style-name="text.cell.7.left">artikel 9, eerste lid, bijlage I, hoofdstuk III, punt 1.2,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22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Indien het laden of lossen meer dan vier uur duurt moeten de verrichtingen onder toezicht staan van een bevoegde dierenarts en moeten er bijzondere voorzorgen genomen worden om ervoor te zorgen dat het welzijn van de dieren tijdens deze verrichtingen op de juiste wijze wordt gehandhaafd.</text:p>
          </table:table-cell>
          <table:table-cell table:style-name="table.cell.border-bottom.border-right.padding-top.top.pleft.pright">
            <text:p text:style-name="text.cell.7.left">artikel 9, eerste lid, bijlage I, hoofdstuk III, punt 1.2,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23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tijdens de verplaatsing van de dieren letsel en lijden worden voorkomen en opwinding en stress tot een minimum worden beperkt, en dat de veiligheid van de dieren wordt gewaarborgd.</text:p>
          </table:table-cell>
          <table:table-cell table:style-name="table.cell.border-bottom.border-right.padding-top.top.pleft.pright">
            <text:p text:style-name="text.cell.7.left">artikel 9, eerste lid, bijlage I, hoofdstuk III, punt 1.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24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tijdens de verplaatsing van de dieren de vloeren niet glad zijn.</text:p>
          </table:table-cell>
          <table:table-cell table:style-name="table.cell.border-bottom.border-right.padding-top.top.pleft.pright">
            <text:p text:style-name="text.cell.7.left">artikel 9, eerste lid, bijlage I, hoofdstuk III, punt 1.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25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tijdens de verplaatsing van de dieren er beschuttende zijkanten aanwezig zijn om ontsnappen van de dieren te voorkomen.</text:p>
          </table:table-cell>
          <table:table-cell table:style-name="table.cell.border-bottom.border-right.padding-top.top.pleft.pright">
            <text:p text:style-name="text.cell.7.left">artikel 9, eerste lid, bijlage I, hoofdstuk III, punt 1.3,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26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voorzieningen voor het laden en lossen, met inbegrip van de vloeren, moeten zodanig zijn ontworpen en geconstrueerd, en op zodanige wijze worden onderhouden en gebruikt dat zij gemakkelijk gereinigd en ontsmet kunnen worden.</text:p>
          </table:table-cell>
          <table:table-cell table:style-name="table.cell.border-bottom.border-right.padding-top.top.pleft.pright">
            <text:p text:style-name="text.cell.7.left">artikel 9, eerste lid, bijlage I, hoofdstuk III, punt 1.3,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27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Laadbruggen mogen voor varkens, kalveren en paarden niet steiler zijn dan 20 graden, oftewel 36,4%.</text:p>
          </table:table-cell>
          <table:table-cell table:style-name="table.cell.border-bottom.border-right.padding-top.top.pleft.pright">
            <text:p text:style-name="text.cell.7.left">artikel 9, eerste lid, bijlage I, hoofdstuk III, punt 1.4,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28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Laadbruggen mogen voor schapen en runderen, kalveren uitgezonderd, niet steiler dan 26 graden 34 minuten, oftewel 50%.</text:p>
          </table:table-cell>
          <table:table-cell table:style-name="table.cell.border-bottom.border-right.padding-top.top.pleft.pright">
            <text:p text:style-name="text.cell.7.left">artikel 9, eerste lid, bijlage I, hoofdstuk III, punt 1.4,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29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de hellingsgraad meer dan 10 graden is, oftewel 17,6%, moet de laadbrug voorzien zijn van een systeem, bijv. dwarslatten, waardoor de dieren gemakkelijk en zonder risico of problemen het voertuig in en uit kunnen lopen.</text:p>
          </table:table-cell>
          <table:table-cell table:style-name="table.cell.border-bottom.border-right.padding-top.top.pleft.pright">
            <text:p text:style-name="text.cell.7.left">artikel 9, eerste lid, bijlage I, hoofdstuk III, punt 1.4,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30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Hefplatforms en verdiepingen moeten voorzien zijn van veiligheidshekken die voorkomen dat dieren er tijdens het laden of lossen af vallen of ontsnappen.</text:p>
          </table:table-cell>
          <table:table-cell table:style-name="table.cell.border-bottom.border-right.padding-top.top.pleft.pright">
            <text:p text:style-name="text.cell.7.left">artikel 9, eerste lid, bijlage I, hoofdstuk III, punt 1.4,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31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oederen die in hetzelfde vervoermiddel als de dieren worden vervoerd, moeten op zodanige wijze worden verstuwd dat zij de dieren geen letsel, lijden of andere ongemakken berokkenen.</text:p>
          </table:table-cell>
          <table:table-cell table:style-name="table.cell.border-bottom.border-right.padding-top.top.pleft.pright">
            <text:p text:style-name="text.cell.7.left">artikel 9, eerste lid, bijlage I, hoofdstuk III, punt 1.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32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Tijdens het laden en lossen moet passende verlichting aanwezig zijn.</text:p>
          </table:table-cell>
          <table:table-cell table:style-name="table.cell.border-bottom.border-right.padding-top.top.pleft.pright">
            <text:p text:style-name="text.cell.7.left">artikel 9, eerste lid, bijlage I, hoofdstuk III, punt 1.6,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33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containers met dieren op het vervoermiddel op elkaar worden gestapeld, moeten de nodige voorzorgen worden genomen om in het geval van pluimvee, konijnen en pelsdieren, zoveel mogelijk te verhinderen, dat urine en uitwerpselen op de dieren eronder vallen.</text:p>
          </table:table-cell>
          <table:table-cell table:style-name="table.cell.border-bottom.border-right.padding-top.top.pleft.pright">
            <text:p text:style-name="text.cell.7.left">artikel 9, eerste lid, bijlage I, hoofdstuk III, punt 1.7,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35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containers met dieren op het vervoermiddel op elkaar worden gestapeld, moeten de nodige voorzorgen worden genomen om te voorkomen dat urine en uitwerpselen op de dieren eronder vallen.</text:p>
          </table:table-cell>
          <table:table-cell table:style-name="table.cell.border-bottom.border-right.padding-top.top.pleft.pright">
            <text:p text:style-name="text.cell.7.left">artikel 9, eerste lid, bijlage I, hoofdstuk III, punt 1.7,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37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containers met dieren op het vervoermiddel op elkaar worden gestapeld, moeten de nodige voorzorgen worden genomen om de stabiliteit van de containers te waarborgen.</text:p>
          </table:table-cell>
          <table:table-cell table:style-name="table.cell.border-bottom.border-right.padding-top.top.pleft.pright">
            <text:p text:style-name="text.cell.7.left">artikel 9, eerste lid, bijlage I, hoofdstuk III, punt 1.7,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38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containers met dieren op het vervoermiddel op elkaar worden gestapeld, moeten de nodige voorzorgen worden genomen om de ventilatie niet te belemmeren.</text:p>
          </table:table-cell>
          <table:table-cell table:style-name="table.cell.border-bottom.border-right.padding-top.top.pleft.pright">
            <text:p text:style-name="text.cell.7.left">artikel 9, eerste lid, bijlage I, hoofdstuk III, punt 1.7,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39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Het is verboden de dieren te slaan of te schoppen.</text:p>
          </table:table-cell>
          <table:table-cell table:style-name="table.cell.border-bottom.border-right.padding-top.top.pleft.pright">
            <text:p text:style-name="text.cell.7.left">artikel 9, eerste lid, bijlage I, hoofdstuk III, punt 1.8,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40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Het is verboden op een bijzonder gevoelig deel van het lichaam op zodanige wijze druk uit te oefenen dat het de dieren onnodige pijn of onnodig lijden berokkent.</text:p>
          </table:table-cell>
          <table:table-cell table:style-name="table.cell.border-bottom.border-right.padding-top.top.pleft.pright">
            <text:p text:style-name="text.cell.7.left">artikel 9, eerste lid, bijlage I, hoofdstuk III, punt 1.8,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41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Het is verboden de dieren met mechanische middelen in een hangende positie te houden.</text:p>
          </table:table-cell>
          <table:table-cell table:style-name="table.cell.border-bottom.border-right.padding-top.top.pleft.pright">
            <text:p text:style-name="text.cell.7.left">artikel 9, eerste lid, bijlage I, hoofdstuk III, punt 1.8,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42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Het is verboden de dieren bij kop, oren, horens, poten, staart of vacht op te tillen of voort te trekken.</text:p>
          </table:table-cell>
          <table:table-cell table:style-name="table.cell.border-bottom.border-right.padding-top.top.pleft.pright">
            <text:p text:style-name="text.cell.7.left">artikel 9, eerste lid, bijlage I, hoofdstuk III, punt 1.8,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43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Het is verboden de dieren zodanig te behandelen dat het hun onnodige pijn of onnodig lijden berokkent.</text:p>
          </table:table-cell>
          <table:table-cell table:style-name="table.cell.border-bottom.border-right.padding-top.top.pleft.pright">
            <text:p text:style-name="text.cell.7.left">artikel 9, eerste lid, bijlage I, hoofdstuk III, punt 1.8,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44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Het is verboden prikstokken of andere puntige voorwerpen te gebruiken.</text:p>
          </table:table-cell>
          <table:table-cell table:style-name="table.cell.border-bottom.border-right.padding-top.top.pleft.pright">
            <text:p text:style-name="text.cell.7.left">artikel 9, eerste lid, bijlage I, hoofdstuk III, punt 1.8, sub e,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45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Het is verboden opzettelijk dieren te hinderen die gedreven of geleid worden door een gedeelte waar doorstroming nodig is.</text:p>
          </table:table-cell>
          <table:table-cell table:style-name="table.cell.border-bottom.border-right.padding-top.top.pleft.pright">
            <text:p text:style-name="text.cell.7.left">artikel 9, eerste lid, bijlage I, hoofdstuk III, punt 1.8, sub f,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46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Apparaten waarmee elektrische schokken worden toegediend, mogen in elk geval alleen worden gebruikt voor volwassen runderen en volwassen varkens die weigeren zich te verplaatsen.</text:p>
          </table:table-cell>
          <table:table-cell table:style-name="table.cell.border-bottom.border-right.padding-top.top.pleft.pright">
            <text:p text:style-name="text.cell.7.left">artikel 9,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47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Apparaten waarmee elektrische schokken worden toegediend, mogen in elk geval alleen worden gebruikt uitsluitend op voorwaarde dat de dieren vóór zich ruimte hebben om zich voort te bewegen.</text:p>
          </table:table-cell>
          <table:table-cell table:style-name="table.cell.border-bottom.border-right.padding-top.top.pleft.pright">
            <text:p text:style-name="text.cell.7.left">artikel 9,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48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Het gebruik van apparaten waarmee elektrische schokken worden toegediend, moet zoveel mogelijk worden vermeden.</text:p>
          </table:table-cell>
          <table:table-cell table:style-name="table.cell.border-bottom.border-right.padding-top.top.pleft.pright">
            <text:p text:style-name="text.cell.7.left">artikel 9,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49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electrische schokken mogen niet langer duren dan één seconde.</text:p>
          </table:table-cell>
          <table:table-cell table:style-name="table.cell.border-bottom.border-right.padding-top.top.pleft.pright">
            <text:p text:style-name="text.cell.7.left">artikel 9,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50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electrische schokken moeten voldoende worden gespreid over de spieren van de achterpoten.</text:p>
          </table:table-cell>
          <table:table-cell table:style-name="table.cell.border-bottom.border-right.padding-top.top.pleft.pright">
            <text:p text:style-name="text.cell.7.left">artikel 9,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51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electrische schokken mogen mogen uitsluitend op de spieren van de achterpoten worden toegediend.</text:p>
          </table:table-cell>
          <table:table-cell table:style-name="table.cell.border-bottom.border-right.padding-top.top.pleft.pright">
            <text:p text:style-name="text.cell.7.left">artikel 9,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52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de dieren niet reageren, mogen de electrische schokken niet herhaaldelijk worden toegediend.</text:p>
          </table:table-cell>
          <table:table-cell table:style-name="table.cell.border-bottom.border-right.padding-top.top.pleft.pright">
            <text:p text:style-name="text.cell.7.left">artikel 9, eerste lid, bijlage I, hoofdstuk III, punt 1.9,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53000</text:p>
          </table:table-cell>
          <table:table-cell table:style-name="table.cell.border-bottom.border-right.padding-top.top.pleft.pright">
            <text:p text:style-name="text.cell.7.left">verzamelcentra, markt</text:p>
          </table:table-cell>
          <table:table-cell table:style-name="table.cell.border-bottom.border-right.padding-top.top.pleft.pright">
            <text:p text:style-name="text.cell.7.left">Markten of verzamelcentra dienen, zo nodig, voorzieningen te verstrekken voor het aanbinden van de dieren.</text:p>
          </table:table-cell>
          <table:table-cell table:style-name="table.cell.border-bottom.border-right.padding-top.top.pleft.pright">
            <text:p text:style-name="text.cell.7.left">artikel 9, eerste lid, bijlage I, hoofdstuk III, punt 1.10,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54000</text:p>
          </table:table-cell>
          <table:table-cell table:style-name="table.cell.border-bottom.border-right.padding-top.top.pleft.pright">
            <text:p text:style-name="text.cell.7.left">verzamelcentra, markt</text:p>
          </table:table-cell>
          <table:table-cell table:style-name="table.cell.border-bottom.border-right.padding-top.top.pleft.pright">
            <text:p text:style-name="text.cell.7.left">Markten of verzamelcentra dienen, zo nodig, voorzieningen te verstrekken voor het aanbinden van de dieren maar dieren die dit niet gewend zijn, mogen niet worden aangebonden.</text:p>
          </table:table-cell>
          <table:table-cell table:style-name="table.cell.border-bottom.border-right.padding-top.top.pleft.pright">
            <text:p text:style-name="text.cell.7.left">artikel 9, eerste lid, bijlage I, hoofdstuk III, punt 1.10,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55000</text:p>
          </table:table-cell>
          <table:table-cell table:style-name="table.cell.border-bottom.border-right.padding-top.top.pleft.pright">
            <text:p text:style-name="text.cell.7.left">verzamelcentra, markt</text:p>
          </table:table-cell>
          <table:table-cell table:style-name="table.cell.border-bottom.border-right.padding-top.top.pleft.pright">
            <text:p text:style-name="text.cell.7.left">Markten of verzamelcentra dienen voorzieningen te verstrekken zodat de dieren toegang tot water hebben.</text:p>
          </table:table-cell>
          <table:table-cell table:style-name="table.cell.border-bottom.border-right.padding-top.top.pleft.pright">
            <text:p text:style-name="text.cell.7.left">artikel 9, eerste lid, bijlage I, hoofdstuk III, punt 1.10,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56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ieren mogen in geen geval aan horens, gewei, neusringen of met samengebonden poten worden aangebonden.</text:p>
          </table:table-cell>
          <table:table-cell table:style-name="table.cell.border-bottom.border-right.padding-top.top.pleft.pright">
            <text:p text:style-name="text.cell.7.left">artikel 9, eerste lid, bijlage I, hoofdstuk III, punt 1.11,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57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Kalveren mogen niet worden gemuilkorfd.</text:p>
          </table:table-cell>
          <table:table-cell table:style-name="table.cell.border-bottom.border-right.padding-top.top.pleft.pright">
            <text:p text:style-name="text.cell.7.left">artikel 9, eerste lid, bijlage I, hoofdstuk III, punt 1.11,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58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Als landbouwhuisdier gehouden eenhoevigen ouder dan acht maanden moeten tijdens het vervoer een halster dragen.</text:p>
          </table:table-cell>
          <table:table-cell table:style-name="table.cell.border-bottom.border-right.padding-top.top.pleft.pright">
            <text:p text:style-name="text.cell.7.left">artikel 9, eerste lid, bijlage I, hoofdstuk III, punt 1.11,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59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de dieren moeten worden aangebonden, moeten de gebruikte touwen, tuiers of andere middelen worden gebruikt die zo sterk zijn dat ze onder normale vervoersomstandigheden niet breken.</text:p>
          </table:table-cell>
          <table:table-cell table:style-name="table.cell.border-bottom.border-right.padding-top.top.pleft.pright">
            <text:p text:style-name="text.cell.7.left">artikel 9, eerste lid, bijlage I, hoofdstuk III, punt 1.11, sub a,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60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de dieren moeten worden aangebonden, moeten de gebruikte touwen, tuiers of andere middelen worden gebruikt waarmee de dieren eventueel kunnen gaan liggen, eten en drinken.</text:p>
          </table:table-cell>
          <table:table-cell table:style-name="table.cell.border-bottom.border-right.padding-top.top.pleft.pright">
            <text:p text:style-name="text.cell.7.left">artikel 9, eerste lid, bijlage I, hoofdstuk III, punt 1.11, sub b,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61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de dieren moeten worden aangebonden, moeten de gebruikte touwen, tuiers of andere middelen worden gebruikt die zo ontworpen zijn dat ieder risico van wurging of verwonding is uitgesloten, en de dieren snel kunnen worden losgemaakt.</text:p>
          </table:table-cell>
          <table:table-cell table:style-name="table.cell.border-bottom.border-right.padding-top.top.pleft.pright">
            <text:p text:style-name="text.cell.7.left">artikel 9, eerste lid, bijlage I, hoofdstuk III, punt 1.11, sub c,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van het dierenwelzij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62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of wanneer de vrouwelijke dieren niet vergezeld gaan van jongen die van hen afhankelijk zijn, worden dieren van verschillende soorten gescheiden behandeld en vervoerd.</text:p>
          </table:table-cell>
          <table:table-cell table:style-name="table.cell.border-bottom.border-right.padding-top.top.pleft.pright">
            <text:p text:style-name="text.cell.7.left">artikel 9, eerste lid, bijlage I, hoofdstuk III, punt 1.12, sub a,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63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of wanneer de vrouwelijke dieren niet vergezeld gaan van jongen die van hen afhankelijk zijn, worden dieren van beduidend verschillende grootte of leeftijd gescheiden behandeld en vervoerd.</text:p>
          </table:table-cell>
          <table:table-cell table:style-name="table.cell.border-bottom.border-right.padding-top.top.pleft.pright">
            <text:p text:style-name="text.cell.7.left">artikel 9, eerste lid, bijlage I, hoofdstuk III, punt 1.12, sub b,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64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worden volwassen fokberen en fokhengsten gescheiden behandeld en vervoerd.</text:p>
          </table:table-cell>
          <table:table-cell table:style-name="table.cell.border-bottom.border-right.padding-top.top.pleft.pright">
            <text:p text:style-name="text.cell.7.left">artikel 9, eerste lid, bijlage I, hoofdstuk III, punt 1.12, sub c,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65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Geslachtsrijpe mannelijke en vrouwelijke dieren worden gescheiden behandeld en vervoerd.</text:p>
          </table:table-cell>
          <table:table-cell table:style-name="table.cell.border-bottom.border-right.padding-top.top.pleft.pright">
            <text:p text:style-name="text.cell.7.left">artikel 9, eerste lid, bijlage I, hoofdstuk III, punt 1.12, sub d,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66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Wanneer de dieren niet in bij elkaar passende groepen zijn gefokt, of wanneer de dieren niet aan elkaar gewend zijn, of wanneer de scheiding geen leed veroorzaakt, of wanneer de vrouwelijke dieren niet vergezeld gaan van jongen die van hen afhankelijk zijn, worden dieren met en dieren zonder horens gescheiden van elkaar behandeld en vervoerd.</text:p>
          </table:table-cell>
          <table:table-cell table:style-name="table.cell.border-bottom.border-right.padding-top.top.pleft.pright">
            <text:p text:style-name="text.cell.7.left">artikel 9, eerste lid, bijlage I, hoofdstuk III, punt 1.12, sub e,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67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ieren die elkaar vijandig gezind zijn worden gescheiden van elkaar behandeld en vervoerd.</text:p>
          </table:table-cell>
          <table:table-cell table:style-name="table.cell.border-bottom.border-right.padding-top.top.pleft.pright">
            <text:p text:style-name="text.cell.7.left">artikel 9, eerste lid, bijlage I, hoofdstuk III, punt 1.12, sub f,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68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Aangebonden en niet-aangebonden dieren worden gescheiden van elkaar behandeld en vervoerd.</text:p>
          </table:table-cell>
          <table:table-cell table:style-name="table.cell.border-bottom.border-right.padding-top.top.pleft.pright">
            <text:p text:style-name="text.cell.7.left">artikel 9, eerste lid, bijlage I, hoofdstuk III, punt 1.12, sub g, in samenhang met punt 2.5,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69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exploitanten van verzamelcentra die overeenkomstig de communautaire veterinaire wetgeving zijn erkend mogen alleen personeel dat een opleiding met betrekking tot de desbetreffende technische voorschriften van bijlage I heeft gevolgd, met de dieren laten omgaan.</text:p>
          </table:table-cell>
          <table:table-cell table:style-name="table.cell.border-bottom.border-right.padding-top.top.pleft.pright">
            <text:p text:style-name="text.cell.7.left">artikel 9, tweede lid, sub a,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70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exploitanten van verzamelcentra die overeenkomstig de communautaire veterinaire wetgeving zijn erkend zij moeten personen die toegang tot het verzamelcentrum hebben, regelmatig informeren over de krachtens deze verordening op hen rustende verplichtingen en over de straffen die op overtreding staan.</text:p>
          </table:table-cell>
          <table:table-cell table:style-name="table.cell.border-bottom.border-right.padding-top.top.pleft.pright">
            <text:p text:style-name="text.cell.7.left">artikel 9, tweede lid, sub b,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71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exploitanten van verzamelcentra die overeenkomstig de communautaire veterinaire wetgeving zijn erkend moeten de gegevens van de bevoegde autoriteit waaraan eventuele overtredingen op de voorschriften van deze verordening moeten worden gemeld, permanent ter beschikking houden van de personen die toegang tot het verzamelcentrum hebben.</text:p>
          </table:table-cell>
          <table:table-cell table:style-name="table.cell.border-bottom.border-right.padding-top.top.pleft.pright">
            <text:p text:style-name="text.cell.7.left">artikel 9, tweede lid, sub c,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72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exploitanten van verzamelcentra die overeenkomstig de communautaire veterinaire wetgeving zijn erkend moeten in geval van niet-naleving van deze verordening door een persoon die zich in het verzamelcentrum ophoudt, en onverminderd eventuele maatregelen van de bevoegde autoriteit, de nodige maatregelen nemen om een einde te maken aan de geconstateerde overtreding en herhaling ervan te voorkomen.</text:p>
          </table:table-cell>
          <table:table-cell table:style-name="table.cell.border-bottom.border-right.padding-top.top.pleft.pright">
            <text:p text:style-name="text.cell.7.left">artikel 9, tweede lid, sub d,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R0373000</text:p>
          </table:table-cell>
          <table:table-cell table:style-name="table.cell.border-bottom.border-right.padding-top.top.pleft.pright">
            <text:p text:style-name="text.cell.7.left">verzamelcentra</text:p>
          </table:table-cell>
          <table:table-cell table:style-name="table.cell.border-bottom.border-right.padding-top.top.pleft.pright">
            <text:p text:style-name="text.cell.7.left">De exploitanten van verzamelcentra die overeenkomstig de communautaire veterinaire wetgeving zijn erkend zij moeten de nodige interne voorschriften vaststellen, controleren en handhaven om naleving van de punten a) tot en met d) van art. 9 lid 2 van Verordening (EG) nr. 1/2005 te garanderen.</text:p>
          </table:table-cell>
          <table:table-cell table:style-name="table.cell.border-bottom.border-right.padding-top.top.pleft.pright">
            <text:p text:style-name="text.cell.7.left">artikel 9, tweede lid, sub e,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R0374000</text:p>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Vervoerders mogen een vergunning krachtens artikel 10 of artikel 11 van Verordening (EG) nr. 1/2005 slechts aanvragen bij één bevoegde autoriteit in één lidstaat van Verordening (EG) nr. 1/2005.</text:p>
          </table:table-cell>
          <table:table-cell table:style-name="table.cell.border-bottom.border-right.padding-top.top.pleft.pright">
            <text:p text:style-name="text.cell.7.left">artikel 12, Verordening (EG) nr. 1/2005, artikel 4.8, Regeling houders van dieren, artikel 6.2, eerst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van het dierenwelzijn / ondermijning van het systeem</text:p>
          </table:table-cell>
          <table:table-cell table:style-name="table.cell.border-bottom.border-right.padding-top.top.pleft.pright">
            <text:p text:style-name="text.cell.7.left">Schriftelijke waarschuwing en eventueel corrigerende interventie en/of eventueel nalevingshulp</text:p>
          </table:table-cell>
          <table:table-cell table:style-name="table.cell.border-bottom.border-right.padding-top.top.pleft.pright">
            <text:p text:style-name="text.cell.7.left">Bestuurlijke boete en eventueel corrigerende interventie en/of gerichte aanpak en/of 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472</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472</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4 oktober 2019 tot vaststelling van het Specifiek interventiebeleid dierenwelzijn tijdens transport (IB02-SPEC 17, versie 04)</dc:title>
    <meta:user-defined meta:name="OVERHEIDop.Staatscourant/DC.type">Besluiten van algemene strekking</meta:user-defined>
    <meta:user-defined meta:name="OVERHEIDop.DienstAgentschapInstellingOfProject/DC.creator">Nederlandse Voedsel- en Warenautoriteit (NVWA)</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1 van de Algemene wet bestuursrecht</meta:user-defined>
    <meta:user-defined meta:name="DC.source">artikel 8.1 van de Wet dieren</meta:user-defined>
    <meta:user-defined meta:name="DC.source">artikel 6, zevende lid, van het Besluit mandaat, volmacht en machtiging LNV 2019</meta:user-defined>
    <meta:user-defined meta:name="DC.source">het Algemeen Interventiebeleid Nederlandse Voedsel- en Warenautoriteit</meta:user-defined>
    <meta:user-defined meta:name="DC.title">Besluit van de inspecteur-generaal van de Nederlandse Voedsel- en Warenautoriteit namens de Minister van Landbouw, Natuur en Voedselkwaliteit van 14 oktober 2019 tot vaststelling van het Specifiek interventiebeleid dierenwelzijn tijdens transport (IB02-SPEC 17, versie 04)</meta:user-defined>
    <meta:user-defined meta:name="DCTERMS.alternative"/>
    <meta:user-defined meta:name="DCTERMS.W3CDTF/DCTERMS.available">2019-11-01</meta:user-defined>
    <meta:user-defined meta:name="OVERHEIDop.Ruimtelijkplan/OVERHEIDop.bekendmakingBetreffendePlan"/>
  </office:meta>
</office:document-meta>
</file>