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realiseren van een zonnepanelenveld op het maisveld (voormalige kijktuinen)' aan de Kienschulpenweg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heeft met toepassing van artikel 3.10 van de Wet algemene bepalingen omgevingsrecht (Wabo) een omgevingsvergunning verleend om middels toepassing van artikel 2.12, eerste lid, onder a, sub 3 van de Wabo af te wijken van het geldende bestemmingsplan voor het realiseren van een zonnepanelen veld op het maisveld (voormalige kijktuinen) aan de Kienschulpenweg in Nunspeet.</text:p>
            <text:p text:style-name="common-al"/>
            <text:p text:style-name="common-al">Met ingang van woensdag 30 oktober 2019 ligt in het Klantcontactcentrum in het gemeentehuis van Nunspeet gedurende zes weken voor eenieder de verleende omgevingsvergunning en de daarbij behorende stukken ter inzage. De stukken zijn ook te raadplegen via www.ruimtelijkeplannen.nl (NL.IMRO.0302.OV00054-vg01).</text:p>
            <text:p text:style-name="common-al"/>
            <text:p text:style-name="last-al">Tijdens de termijn van terinzagelegging kan tegen het besluit beroep worden ingesteld bij de rechtbank Gelderland, Afdeling Bestuursrecht, Postbus 9030, 6800 EM Arnhem, telefoonnummer (026_)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4-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realiseren van een zonnepanelenveld op het maisveld (voormalige kijktuinen)' aan de Kienschulpenweg in Nunspeet</meta:user-defined>
    <meta:user-defined meta:name="DCTERMS.W3CDTF/DCTERMS.available">2019-10-29</meta:user-defined>
    <meta:user-defined meta:name="DCTERMS.W3CDTF/OVERHEIDop.jaargang">2019</meta:user-defined>
    <meta:user-defined meta:name="OVERHEIDop.publicationIssue">59471</meta:user-defined>
    <meta:user-defined meta:name="OVERHEIDop.StcrtID/DC.identifier">stcrt-2019-59471</meta:user-defined>
    <meta:user-defined meta:name="OVERHEIDop.versieInformatie"/>
  </office:meta>
</office:document-meta>
</file>