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tweede parkeerplaats voor opladen elektrische auto’s aan de Schilder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het college van burgemeester en wethouders van gemeente Etten-Leur bij besluit van 30 oktober 2018 één parkeerplaats reserveerde aan de Schildershof voor het opladen van elektrische voertuigen; </text:p>
            <text:p text:style-name="al"/>
            <text:p text:style-name="al"> er per oplaadpunt twee elektrische auto’s kunnen worden opgeladen;</text:p>
            <text:p text:style-name="al"/>
            <text:p text:style-name="al"> het oplaadpunt in het midden van twee parkeerplaatsen is geplaatst waardoor er twee auto’s tegelijkertijd kunnen opladen;</text:p>
            <text:p text:style-name="al"/>
            <text:p text:style-name="al"> een verzoek is ontvangen om ook het tweede parkeervak te reserveren voor het opladen van elektrische auto’s;</text:p>
            <text:p text:style-name="al"/>
            <text:p text:style-name="al"> er meerdere eigenaren van elektrische auto’s in de omgeving gebruik willen maken van deze oplaadpunt;</text:p>
            <text:p text:style-name="al"/>
            <text:p text:style-name="al"> het tweede parkeervak ter hoogte van de oplaadpunt vaak bezet is door brandstofauto’s;</text:p>
            <text:p text:style-name="al"/>
            <text:p text:style-name="al"> op het parkeerterrein geen sprake is van hoge parkeerdruk en er voldoende alternatieve parkeerplaatsen beschikbaar zijn;</text:p>
            <text:p text:style-name="al"/>
            <text:p text:style-name="al"> het wenselijk is het waarborgen van de vrijheid van het verkeer om een tweede oplaadplaats voor een elektrische auto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Schildershof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een tweede parkeervak voor elektrische auto’s te reserveren aan de Schildershof door middel van het plaatsen van het bord E4 (parkeergelegenheid) met onderbord OB504 (geldt voor twee aangegeven parkeervakken) en met een onderbord met de tekst ‘uitsluitend opladen elektrische voertuigen’ .</text:p>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Etten-Leur, 23 oktober 2019</text:span></text:p>
            <text:p><text:span text:style-name="functie">namens burgemeester en wethouders,</text:span></text:p>
            <text:p><text:span text:style-name="functie"/></text:p>
            <text:p><text:span text:style-name="functie"/></text:p>
            <text:p><text:span text:style-name="functie"/></text:p>
            <text:p><text:span text:style-name="functie">Teamleider Civiel en Cultuurtechniek</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tweede oplaadpunt elektrische voertuigen - Schilder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4951 400325</meta:user-defined>
    <meta:user-defined meta:name="DC.title">Gemeente Etten-Leur - verkeersbesluit reserveren tweede parkeerplaats voor opladen elektrische auto’s aan de Schildershof.</meta:user-defined>
    <meta:user-defined meta:name="OVERHEID.PostcodeHuisnummer/OVERHEIDop.postcodeHuisnummer">4871KK 265</meta:user-defined>
    <meta:user-defined meta:name="OVERHEIDop.straatnaam">Schipperstraat</meta:user-defined>
    <meta:user-defined meta:name="OVERHEIDop.woonplaats">Etten-Leur</meta:user-defined>
    <meta:user-defined meta:name="DCTERMS.W3CDTF/DCTERMS.available">2019-10-30</meta:user-defined>
    <meta:user-defined meta:name="OVERHEIDop.StcrtID/DC.identifier">stcrt-2019-59452</meta:user-defined>
    <meta:user-defined meta:name="DCTERMS.W3CDTF/OVERHEIDop.jaargang">2019</meta:user-defined>
    <meta:user-defined meta:name="OVERHEIDop.publicationIssue">59452</meta:user-defined>
    <meta:user-defined meta:name="OVERHEIDop.versieInformatie"/>
  </office:meta>
</office:document-meta>
</file>